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7F7F7F"/>
    </style:style>
    <style:style style:name="P2" style:parent-style-name="內文" style:family="paragraph">
      <style:text-properties style:font-name="Verdana" fo:color="#7F7F7F"/>
    </style:style>
    <style:style style:name="T3" style:parent-style-name="預設段落字型" style:family="text">
      <style:text-properties style:font-name="Verdana" fo:color="#7F7F7F"/>
    </style:style>
    <style:style style:name="T4" style:parent-style-name="預設段落字型" style:family="text">
      <style:text-properties style:font-name="Verdana" fo:color="#7F7F7F"/>
    </style:style>
    <style:style style:name="T5" style:parent-style-name="預設段落字型" style:family="text">
      <style:text-properties style:font-name="Verdana" fo:color="#7F7F7F"/>
    </style:style>
  </office:automatic-styles>
  <office:body>
    <office:text text:use-soft-page-breaks="true">
      <text:p text:style-name="P1">詢問英教所助理</text:p>
      <text:p text:style-name="P2">陳正芬 助理  Corey Chen<text:s/></text:p>
      <text:p text:style-name="內文"><text:span text:style-name="T3">Tel <text:s/></text:span><text:span text:style-name="T4">：</text:span><text:span text:style-name="T5">(03)5712121#527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天維</dc:creator>
    <meta:creation-date>2021-10-18T07:39:00Z</meta:creation-date>
    <dc:date>2021-10-18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