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069in" style:use-optimal-column-width="false"/>
    </style:style>
    <style:style style:name="Table14" style:family="table">
      <style:table-properties style:width="6.5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117" style:family="table-column">
      <style:table-column-properties style:column-width="1.75in" style:use-optimal-column-width="false"/>
    </style:style>
    <style:style style:name="TableColumn118" style:family="table-column">
      <style:table-column-properties style:column-width="1.5972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1.4972in" style:use-optimal-column-width="false"/>
    </style:style>
    <style:style style:name="Table116" style:family="table">
      <style:table-properties style:width="6.51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222" style:family="table-column">
      <style:table-column-properties style:column-width="1.6736in" style:use-optimal-column-width="false"/>
    </style:style>
    <style:style style:name="TableColumn223" style:family="table-column">
      <style:table-column-properties style:column-width="1.6736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1.6062in" style:use-optimal-column-width="false"/>
    </style:style>
    <style:style style:name="Table221" style:family="table">
      <style:table-properties style:width="6.5284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9" style:family="table-row">
      <style:table-row-properties style:min-row-height="0.6388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265" style:family="table-row">
      <style:table-row-properties style:min-row-height="0.3125in" style:use-optimal-row-height="false"/>
    </style:style>
    <style:style style:name="TableCell266" style:family="table-cell">
      <style:table-cell-properties fo:border-top="0.0069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Standard" style:family="paragraph">
      <style:paragraph-properties fo:text-indent="0.25in"/>
    </style:style>
    <style:style style:name="T27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英語教學研究所</text:span></text:p>
      <text:p text:style-name="P5"><text:span text:style-name="T6">研究生申請外組</text:span><text:span text:style-name="T7">(</text:span><text:span text:style-name="T8">所</text:span><text:span text:style-name="T9">/</text:span><text:span text:style-name="T10">校</text:span><text:span text:style-name="T11">)</text:span><text:span text:style-name="T12">選修課程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text:s/>申請學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2.<text:s/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Standard"><text:span text:style-name="T34">3.<text:s/></text:span><text:span text:style-name="T35">指導老師</text:span><text:span text:style-name="T36"><text:s/>(</text:span><text:span text:style-name="T37">若無指導老師可免填</text:span><text:span text:style-name="T38">)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Standard"><text:span text:style-name="T43">4.<text:s/></text:span><text:span text:style-name="T44">已修學分</text:span><text:span text:style-name="T45"><text:s/>(</text:span><text:span text:style-name="T46">請填下列表格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科目名稱</text:p>
          </table:table-cell>
          <table:covered-table-cell/>
          <table:table-cell table:style-name="TableCell51" table:number-columns-spanned="2">
            <text:p text:style-name="P52">授課老師</text:p>
          </table:table-cell>
          <table:covered-table-cell/>
          <table:table-cell table:style-name="TableCell53" table:number-columns-spanned="2">
            <text:p text:style-name="P54">學分數</text:p>
          </table:table-cell>
          <table:covered-table-cell/>
          <table:table-cell table:style-name="TableCell55">
            <text:p text:style-name="P56"><text:span text:style-name="T57">修課學期</text:span>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Standard"><text:span text:style-name="T123">5.<text:s/></text:span><text:span text:style-name="T124">欲選修之外組</text:span><text:span text:style-name="T125">(</text:span><text:span text:style-name="T126">所</text:span><text:span text:style-name="T127">/</text:span><text:span text:style-name="T128">校</text:span><text:span text:style-name="T129">)</text:span><text:span text:style-name="T130">科目</text:span><text:span text:style-name="T131"><text:s/>(</text:span><text:span text:style-name="T132">請填下列表格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開課單位(學校/系所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科目名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授課老師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分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修課時間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>選修理由</text:p>
            <text:p text:style-name="P186">(若空間不足請另紙繕寫)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Standard"><text:span text:style-name="T228">6.<text:s/></text:span><text:span text:style-name="T229">申請人簽章</text:span></text:p>
          </table:table-cell>
          <table:table-cell table:style-name="TableCell230">
            <text:p text:style-name="Standard"><text:span text:style-name="T231">7.<text:s/></text:span><text:span text:style-name="T232">申請日期</text:span></text:p>
          </table:table-cell>
          <table:table-cell table:style-name="TableCell233" table:number-columns-spanned="2">
            <text:p text:style-name="Standard"><text:span text:style-name="T234">8.<text:s/></text:span><text:span text:style-name="T235">審議結果</text:span><text:span text:style-name="T236"><text:s/>(</text:span><text:span text:style-name="T237">申請人免填</text:span><text:span text:style-name="T238">)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rows-spanned="3">
            <text:p text:style-name="P243"/>
          </table:table-cell>
          <table:table-cell table:style-name="TableCell244">
            <text:p text:style-name="P245">□<text:s/>同意<text:s text:c="10"/></text:p>
            <text:p text:style-name="P246">此課程將採計為：</text:p>
            <text:p text:style-name="P247"><text:s/>□<text:s/>一般選修課程</text:p>
            <text:p text:style-name="P248"><text:s/>□<text:s/>必選修課程</text:p>
          </table:table-cell>
          <table:table-cell table:style-name="TableCell249">
            <text:p text:style-name="P250">□<text:s/>同意<text:s text:c="10"/></text:p>
            <text:p text:style-name="P251">此課程將採計為：</text:p>
            <text:p text:style-name="P252"><text:s/>□<text:s/>一般選修課程</text:p>
            <text:p text:style-name="P253"><text:s/>□<text:s/>必選修課程</text:p>
          </table:table-cell>
        </table:table-row>
        <table:table-row table:style-name="TableRow254">
          <table:table-cell table:style-name="TableCell255" table:number-rows-spanned="2">
            <text:p text:style-name="P256"/>
            <text:p text:style-name="Standard"><text:span text:style-name="T257">申請</text:span><text:span text:style-name="T258">　　　　　　　　</text:span></text:p>
            <text:p text:style-name="P259">（請填寫課程名稱）</text:p>
            <text:p text:style-name="P260">採計為必選修課程。</text:p>
          </table:table-cell>
          <table:covered-table-cell>
            <text:p text:style-name="內文"/>
          </table:covered-table-cell>
          <table:table-cell table:style-name="TableCell261">
            <text:p text:style-name="P262">□<text:s/>不同意</text:p>
          </table:table-cell>
          <table:table-cell table:style-name="TableCell263">
            <text:p text:style-name="P264">□<text:s/>不同意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>指導教授簽章/日期</text:p>
            <text:p text:style-name="P268"/>
            <text:p text:style-name="P269"/>
          </table:table-cell>
          <table:table-cell table:style-name="TableCell270">
            <text:p text:style-name="P271">所長簽章/日期</text:p>
            <text:p text:style-name="P272"/>
            <text:p text:style-name="P273"/>
          </table:table-cell>
        </table:table-row>
      </table:table>
      <text:p text:style-name="P274"><text:span text:style-name="T275">備註：若申請採計必選修課程，須由所務會議通過後方得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碩士班英語教學組</dc:title>
    <meta:initial-creator>user</meta:initial-creator>
    <dc:creator>游天維</dc:creator>
    <meta:creation-date>2013-09-05T12:06:00Z</meta:creation-date>
    <dc:date>2021-10-20T01:33:00Z</dc:date>
    <meta:print-date>2003-11-03T13:58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75" meta:character-count="502" meta:row-count="3" meta:non-whitespace-character-count="428"/>
  </office:meta>
</office:document-meta>
</file>