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margin-left="0.2951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margin-left="0.295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text-indent="0.3333in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 fo:text-indent="0.3333in"/>
      <style:text-properties style:font-name-asian="標楷體"/>
    </style:style>
    <style:style style:name="P38" style:parent-style-name="內文" style:family="paragraph">
      <style:paragraph-properties fo:text-align="justify" fo:text-indent="0.3333in"/>
      <style:text-properties style:font-name-asian="標楷體"/>
    </style:style>
    <style:style style:name="P39" style:parent-style-name="內文" style:family="paragraph">
      <style:paragraph-properties fo:text-align="justify" fo:text-indent="0.3333in"/>
    </style:style>
    <style:style style:name="P40" style:parent-style-name="內文" style:family="paragraph">
      <style:paragraph-properties fo:text-align="justify" fo:text-indent="0.3333in"/>
      <style:text-properties style:font-name-asian="標楷體"/>
    </style:style>
    <style:style style:name="P41" style:parent-style-name="內文" style:family="paragraph">
      <style:paragraph-properties fo:text-align="justify" fo:text-indent="0.3333in"/>
      <style:text-properties style:font-name-asian="標楷體"/>
    </style:style>
    <style:style style:name="P42" style:parent-style-name="內文" style:family="paragraph">
      <style:paragraph-properties fo:text-align="justify" fo:text-indent="0.3333in"/>
      <style:text-properties style:font-name-asian="標楷體"/>
    </style:style>
    <style:style style:name="P43" style:parent-style-name="內文" style:family="paragraph">
      <style:paragraph-properties fo:text-align="justify" fo:margin-left="0.6861in" fo:text-indent="-0.29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weight-complex="bold" fo:color="#000000" fo:language="e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text-indent="0.3333in"/>
      <style:text-properties style:font-name-asian="標楷體"/>
    </style:style>
    <style:style style:name="P57" style:parent-style-name="內文" style:family="paragraph">
      <style:paragraph-properties style:line-break="normal" fo:text-align="end" fo:text-indent="0.2777in"/>
      <style:text-properties style:font-name-asian="標楷體" fo:font-size="10pt" style:font-size-asian="10pt"/>
    </style:style>
    <style:style style:name="P58" style:parent-style-name="內文" style:family="paragraph">
      <style:paragraph-properties fo:text-align="justify" fo:text-indent="0.3333in"/>
      <style:text-properties style:font-name-asian="標楷體"/>
    </style:style>
    <style:style style:name="P59" style:parent-style-name="內文" style:family="paragraph">
      <style:paragraph-properties fo:text-align="justify" fo:text-indent="0.3333in"/>
      <style:text-properties style:font-name-asian="標楷體"/>
    </style:style>
    <style:style style:name="P60" style:parent-style-name="內文" style:family="paragraph">
      <style:paragraph-properties fo:text-align="justify" fo:text-indent="0.3333in"/>
      <style:text-properties style:font-name-asian="標楷體"/>
    </style:style>
    <style:style style:name="P61" style:parent-style-name="內文" style:family="paragraph">
      <style:paragraph-properties fo:text-align="justify" fo:text-indent="0.3333in"/>
      <style:text-properties style:font-name-asian="標楷體"/>
    </style:style>
    <style:style style:name="P62" style:parent-style-name="內文" style:family="paragraph">
      <style:paragraph-properties fo:text-align="justify" fo:text-indent="0.3333in"/>
      <style:text-properties style:font-name-asian="標楷體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71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72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 fo:text-indent="0.3333in"/>
      <style:text-properties style:font-name-asian="標楷體"/>
    </style:style>
    <style:style style:name="P75" style:parent-style-name="內文" style:family="paragraph">
      <style:paragraph-properties fo:margin-left="0.2951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margin-left="0.2951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text-indent="0.3333in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 fo:text-indent="0.3333in"/>
      <style:text-properties style:font-name-asian="標楷體"/>
    </style:style>
    <style:style style:name="P98" style:parent-style-name="內文" style:family="paragraph">
      <style:paragraph-properties fo:text-align="justify" fo:text-indent="0.3333in"/>
      <style:text-properties style:font-name-asian="標楷體"/>
    </style:style>
    <style:style style:name="P99" style:parent-style-name="內文" style:family="paragraph">
      <style:paragraph-properties fo:text-align="justify" fo:text-indent="0.3333in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text-indent="0.3333in"/>
      <style:text-properties style:font-name-asian="標楷體"/>
    </style:style>
    <style:style style:name="P102" style:parent-style-name="內文" style:family="paragraph">
      <style:paragraph-properties fo:text-align="justify" fo:text-indent="0.3333in"/>
      <style:text-properties style:font-name-asian="標楷體"/>
    </style:style>
    <style:style style:name="P103" style:parent-style-name="內文" style:family="paragraph">
      <style:paragraph-properties fo:text-align="justify" fo:text-indent="0.3333in"/>
      <style:text-properties style:font-name-asian="標楷體"/>
    </style:style>
    <style:style style:name="P104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weight-complex="bold" fo:color="#000000" fo:language="e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text-indent="0.3333in"/>
      <style:text-properties style:font-name-asian="標楷體"/>
    </style:style>
    <style:style style:name="P112" style:parent-style-name="內文" style:family="paragraph">
      <style:paragraph-properties style:line-break="normal" fo:text-align="end" fo:text-indent="0.2777in"/>
      <style:text-properties style:font-name-asian="標楷體" fo:font-size="10pt" style:font-size-asian="10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1in" svg:y="0in" svg:width="4.25in" svg:height="0.62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National Chiao</text:span><text:span text:style-name="T4"><text:s/></text:span><text:span text:style-name="T5">Tung Un</text:span><text:span text:style-name="T6">iversity TESOL</text:span></text:p>
      <text:p text:style-name="P7"><text:span text:style-name="T8">Thesis<text:s/></text:span><text:span text:style-name="T9">S</text:span><text:span text:style-name="T10">upervisor</text:span><text:span text:style-name="T11"><text:s/></text:span><text:span text:style-name="T12">A</text:span><text:span text:style-name="T13">greement</text:span></text:p>
      <text:p text:style-name="P14"/>
      <text:p text:style-name="P15"><text:span text:style-name="T16">I agree to<text:s/></text:span><text:span text:style-name="T17">s</text:span><text:span text:style-name="T18">upervise</text:span><text:span text:style-name="T19"><text:s/>the student (name)</text:span><text:span text:style-name="T20"><text:tab/></text:span><text:span text:style-name="T21"><text:tab/></text:span><text:span text:style-name="T22"><text:s text:c="5"/></text:span><text:span text:style-name="T23"><text:s text:c="2"/></text:span><text:span text:style-name="T24"><text:tab/></text:span><text:span text:style-name="T25"><text:tab/></text:span><text:span text:style-name="T26">(</text:span><text:span text:style-name="T27">S</text:span>tudent<text:s/>ID<text:span text:style-name="T28">：</text:span><text:span text:style-name="T29"><text:s text:c="2"/></text:span><text:span text:style-name="T30"><text:s text:c="2"/></text:span><text:span text:style-name="T31"><text:s/></text:span><text:span text:style-name="T32"><text:s text:c="4"/></text:span><text:span text:style-name="T33">)</text:span></text:p>
      <text:p text:style-name="P34">to write thesis. And<text:s/>I will take on the student’s profess until he/she graduates.</text:p>
      <text:p text:style-name="P35"/>
      <text:p text:style-name="P36"/>
      <text:p text:style-name="P37">Professor Sign：<text:tab/><text:tab/><text:tab/><text:s text:c="2"/><text:tab/><text:tab/><text:tab/><text:s text:c="2"/><text:s/>Student Sign：</text:p>
      <text:p text:style-name="P38"/>
      <text:p text:style-name="P39">Director：</text:p>
      <text:p text:style-name="P40"/>
      <text:p text:style-name="P41">Date：</text:p>
      <text:p text:style-name="P42"/>
      <text:p text:style-name="P43"><text:span text:style-name="T44">PS</text:span><text:span text:style-name="T45">：</text:span><text:span text:style-name="T46">This agreement is<text:s/></text:span><text:span text:style-name="T47">bipartite</text:span><text:span text:style-name="T48">.</text:span><text:span text:style-name="T49"><text:s/>The first part<text:s/></text:span><text:span text:style-name="T50">will be stored</text:span><text:span text:style-name="T51"><text:s/></text:span><text:span text:style-name="T52">by</text:span><text:span text:style-name="T53"><text:s/>the office. The second part<text:s/></text:span><text:span text:style-name="T54">will be stored by</text:span><text:span text:style-name="T55"><text:s/>the student.</text:span></text:p>
      <text:p text:style-name="P56"/>
      <text:p text:style-name="P57">The First Part</text:p>
      <text:p text:style-name="P58"/>
      <text:p text:style-name="P59"/>
      <text:p text:style-name="P60"/>
      <text:p text:style-name="P61"/>
      <text:p text:style-name="P62"/>
      <text:p text:style-name="P63"><text:span text:style-name="T64"><draw:custom-shape svg:x="1in" svg:y="0in" svg:width="4.25in" svg:height="0.625in" draw:z-index="251658240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5">National Chiao Tung University TESOL</text:span></text:p>
      <text:p text:style-name="P66"><text:span text:style-name="T67">Thesis<text:s/></text:span><text:span text:style-name="T68">S</text:span><text:span text:style-name="T69">upervisor</text:span><text:span text:style-name="T70"><text:s/></text:span><text:span text:style-name="T71">A</text:span><text:span text:style-name="T72">greement</text:span></text:p>
      <text:p text:style-name="P73"/>
      <text:p text:style-name="P74"/>
      <text:p text:style-name="P75"><text:span text:style-name="T76">I agree to<text:s/></text:span><text:span text:style-name="T77">s</text:span><text:span text:style-name="T78">upervise</text:span><text:span text:style-name="T79"><text:s/>the student (name)</text:span><text:span text:style-name="T80"><text:tab/></text:span><text:span text:style-name="T81"><text:tab/></text:span><text:span text:style-name="T82"><text:s text:c="2"/></text:span><text:span text:style-name="T83"><text:tab/></text:span><text:span text:style-name="T84"><text:s/></text:span><text:span text:style-name="T85"><text:tab/></text:span><text:span text:style-name="T86"><text:s text:c="2"/></text:span><text:span text:style-name="T87">(S</text:span>tudent ID<text:span text:style-name="T88">：</text:span><text:span text:style-name="T89"><text:s text:c="2"/></text:span><text:span text:style-name="T90"><text:s text:c="2"/></text:span><text:span text:style-name="T91"><text:s/></text:span><text:span text:style-name="T92"><text:s/></text:span><text:span text:style-name="T93"><text:s text:c="5"/>)</text:span></text:p>
      <text:p text:style-name="P94">to write thesis. And I will take on the student’s profess until he/she graduates.</text:p>
      <text:p text:style-name="P95"/>
      <text:p text:style-name="P96"/>
      <text:p text:style-name="P97">Professor Sign：<text:tab/><text:tab/><text:tab/><text:tab/><text:tab/><text:tab/><text:s text:c="2"/>Student Sign：</text:p>
      <text:p text:style-name="P98"/>
      <text:p text:style-name="P99">Director<text:span text:style-name="T100">：</text:span></text:p>
      <text:p text:style-name="P101"/>
      <text:p text:style-name="P102">Date：</text:p>
      <text:p text:style-name="P103"/>
      <text:p text:style-name="P104"><text:span text:style-name="T105">PS</text:span><text:span text:style-name="T106">：</text:span><text:span text:style-name="T107">This agreement is<text:s/></text:span><text:span text:style-name="T108">bipartite</text:span><text:span text:style-name="T109">.</text:span><text:span text:style-name="T110"><text:s/>The first part will be stored by the office. The second part will be stored by the student.</text:span></text:p>
      <text:p text:style-name="P111"/>
      <text:p text:style-name="P112">The Second Part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74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交 通 大 學 英 語 教 學 研 究 所</dc:title>
    <dc:description/>
    <dc:subject/>
    <meta:initial-creator>ltrc</meta:initial-creator>
    <dc:creator>User</dc:creator>
    <meta:creation-date>2016-12-16T06:55:00Z</meta:creation-date>
    <dc:date>2016-12-16T06:55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