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paragraph-properties fo:margin-left="1in" fo:text-indent="0.2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weight-complex="bold" fo:color="#000000" fo:font-size="16pt" style:font-size-asian="16pt" style:font-size-complex="16pt" fo:language="e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indent="2.7777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fo:font-size="15pt" style:font-size-asian="15pt" style:font-size-complex="15pt" fo:language="e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National Chiao Tung University TESOL</text:p>
      <text:p text:style-name="P2"><text:span text:style-name="T3">Thesis Proposal</text:span><text:span text:style-name="T4"><text:s/></text:span><text:span text:style-name="T5">R</text:span><text:span text:style-name="T6">ehearsal</text:span><text:span text:style-name="T7"><text:s/></text:span><text:span text:style-name="T8">Application</text:span></text:p>
      <text:p text:style-name="P9"/>
      <text:p text:style-name="P10"/>
      <text:p text:style-name="P11">Student Name：<text:tab/><text:tab/><text:tab/><text:tab/><text:tab/><text:tab/>Professor Sign：</text:p>
      <text:p text:style-name="P12"/>
      <text:p text:style-name="內文"><text:span text:style-name="T13">Student ID</text:span><text:span text:style-name="T14">：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/>
      <text:p text:style-name="內文"><text:span text:style-name="T24">Proposal</text:span><text:span text:style-name="T25"><text:s/>R</text:span><text:span text:style-name="T26">ehearsal Da</text:span><text:span text:style-name="T27">te</text:span><text:span text:style-name="T28">：</text:span><text:span text:style-name="T29"><text:tab/></text:span><text:span text:style-name="T30"><text:tab/></text:span><text:span text:style-name="T31"><text:tab/></text:span></text:p>
      <text:p text:style-name="P32"/>
      <text:p text:style-name="P33">Time:<text:s/><text:tab/><text:tab/><text:tab/><text:tab/><text:tab/><text:tab/><text:tab/>Place:</text:p>
      <text:p text:style-name="P34"><text:span text:style-name="T35"><text:tab/></text:span><text:span text:style-name="T36"><text:tab/></text:span><text:span text:style-name="T37"><text:tab/></text:span><text:span text:style-name="T38"><text:tab/><text:s text:c="2"/></text:span><text:span text:style-name="T39">(</text:span><text:span text:style-name="T40">Please contact the office first.</text:span><text:span text:style-name="T41">)</text:span></text:p>
      <text:p text:style-name="P42"/>
      <text:p text:style-name="內文"><text:span text:style-name="T43">＊</text:span><text:span text:style-name="T44">Another</text:span><text:span text:style-name="T45"><text:s/>committee member</text:span><text:span text:style-name="T46">：</text:span><text:span text:style-name="T47">　</text:span><text:span text:style-name="T48">　</text:span><text:span text:style-name="T49"><text:s text:c="7"/></text:span><text:span text:style-name="T50">　　　</text:span><text:span text:style-name="T51">(name)</text:span></text:p>
      <text:p text:style-name="P52"><text:span text:style-name="T53">（</text:span><text:span text:style-name="T54">service department</text:span><text:span text:style-name="T55">：</text:span><text:span text:style-name="T56">　</text:span><text:span text:style-name="T57">　</text:span><text:span text:style-name="T58">）</text:span></text:p>
      <text:p text:style-name="P59"/>
      <text:p text:style-name="P60"/>
      <text:p text:style-name="內文"><text:span text:style-name="T61">Expected</text:span><text:span text:style-name="T62"><text:s/>to</text:span><text:span text:style-name="T63"><text:s/></text:span><text:span text:style-name="T64">F</text:span><text:span text:style-name="T65">inish<text:s/></text:span><text:span text:style-name="T66">Thesis<text:s/></text:span><text:span text:style-name="T67">D</text:span><text:span text:style-name="T68">a</text:span><text:span text:style-name="T69">te</text:span><text:span text:style-name="T70">：</text:span><text:span text:style-name="T71"><text:s text:c="9"/></text:span><text:span text:style-name="T72"><text:tab/></text:span><text:span text:style-name="T73">(year</text:span><text:span text:style-name="T74"><text:s/></text:span><text:span text:style-name="T75">/month</text:span><text:span text:style-name="T76"><text:s/></text:span><text:span text:style-name="T77">/da</text:span><text:span text:style-name="T78">y</text:span><text:span text:style-name="T79">)</text:span></text:p>
      <text:p text:style-name="P80"/>
      <text:p text:style-name="P81">Topic：</text:p>
      <text:p text:style-name="P82"/>
      <text:p text:style-name="內文"><text:span text:style-name="T83">（</text:span><text:span text:style-name="T84">Chinese</text:span><text:span text:style-name="T85">）</text:span></text:p>
      <text:p text:style-name="P86"/>
      <text:p text:style-name="P87"/>
      <text:p text:style-name="內文"><text:span text:style-name="T88">（</text:span><text:span text:style-name="T89">English</text:span><text:span text:style-name="T90">）</text:span></text:p>
      <text:p text:style-name="P91"/>
      <text:p text:style-name="內文"><text:span text:style-name="T92">Please attach your thesis proposal</text:span><text:span text:style-name="T93"><text:s/>outline.</text:span></text:p>
      <text:p text:style-name="P94"/>
      <text:p text:style-name="P95"/>
      <text:p text:style-name="P96"/>
      <text:p text:style-name="內文"><text:span text:style-name="T97"><text:s text:c="9"/></text:span><text:span text:style-name="T98"><text:s text:c="27"/></text:span><text:span text:style-name="T99">Director Sign</text:span><text:span text:style-name="T100">: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語教學所碩士班學生論文計劃書口試申請表</dc:title>
    <dc:description/>
    <dc:subject/>
    <meta:initial-creator>uset\</meta:initial-creator>
    <dc:creator>User</dc:creator>
    <meta:creation-date>2016-12-16T06:56:00Z</meta:creation-date>
    <dc:date>2016-12-16T06:5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