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National Chiao Tung University TESOL</text:span></text:p>
      <text:p text:style-name="P3"><text:span text:style-name="T4">Thesis Proposal</text:span><text:span text:style-name="T5"><text:s/></text:span><text:span text:style-name="T6">Judge</text:span><text:span text:style-name="T7">ment</text:span></text:p>
      <text:p text:style-name="內文"/>
      <text:p text:style-name="內文"><text:span text:style-name="T8">Topic</text:span><text:span text:style-name="T9"><text:s/></text:span><text:span text:style-name="T10">(</text:span><text:span text:style-name="T11">Chinese</text:span><text:span text:style-name="T12">)</text:span><text:span text:style-name="T13">：</text:span></text:p>
      <text:p text:style-name="內文"><text:span text:style-name="T14">Topic</text:span><text:span text:style-name="T15"><text:s/></text:span><text:span text:style-name="T16">(</text:span><text:span text:style-name="T17">English</text:span><text:span text:style-name="T18">)</text:span><text:span text:style-name="T19">：</text:span></text:p>
      <text:p text:style-name="內文"><text:span text:style-name="T20">Student</text:span><text:span text:style-name="T21"><text:s text:c="2"/></text:span><text:span text:style-name="T22">Name</text:span><text:span text:style-name="T23">：</text:span></text:p>
      <text:p text:style-name="內文"><text:span text:style-name="T24">Professor</text:span><text:span text:style-name="T25">：</text:span></text:p>
      <text:p text:style-name="P26"/>
      <text:p text:style-name="內文"><text:span text:style-name="T27">J</text:span><text:span text:style-name="T28">udge</text:span><text:span text:style-name="T29">：</text:span><text:span text:style-name="T30"><text:s text:c="6"/></text:span><text:span text:style-name="T31"><text:s/></text:span><text:span text:style-name="T32"><text:s text:c="10"/></text:span><text:span text:style-name="T33"><text:s text:c="4"/></text:span><text:span text:style-name="T34">Sign</text:span><text:span text:style-name="T35">：</text:span><text:span text:style-name="T36"><text:s text:c="30"/></text:span><text:span text:style-name="T37"><text:s/></text:span></text:p>
      <text:p text:style-name="內文"/>
      <text:p text:style-name="內文"/>
      <text:p text:style-name="內文"/>
      <text:p text:style-name="內文"/>
      <text:p text:style-name="內文"/>
      <text:p text:style-name="P38"><text:span text:style-name="T39">National Chiao Tung University TESOL</text:span></text:p>
      <text:p text:style-name="P40"><text:span text:style-name="T41">Thesis Proposal</text:span><text:span text:style-name="T42"><text:s/></text:span><text:span text:style-name="T43">Judge</text:span><text:span text:style-name="T44">ment</text:span></text:p>
      <text:p text:style-name="內文"/>
      <text:p text:style-name="內文"><text:span text:style-name="T45">Topic</text:span><text:span text:style-name="T46"><text:s/></text:span><text:span text:style-name="T47">(Chinese)</text:span><text:span text:style-name="T48">：</text:span></text:p>
      <text:p text:style-name="內文"><text:span text:style-name="T49">Topic</text:span><text:span text:style-name="T50"><text:s/></text:span><text:span text:style-name="T51">(English)</text:span><text:span text:style-name="T52">：</text:span></text:p>
      <text:p text:style-name="內文"><text:span text:style-name="T53">Student</text:span><text:span text:style-name="T54"><text:s/></text:span><text:span text:style-name="T55"><text:s/></text:span><text:span text:style-name="T56">Name</text:span><text:span text:style-name="T57">：</text:span></text:p>
      <text:p text:style-name="內文"><text:span text:style-name="T58">Professor</text:span><text:span text:style-name="T59">：</text:span></text:p>
      <text:p text:style-name="P60"/>
      <text:p text:style-name="內文"><text:span text:style-name="T61">J</text:span><text:span text:style-name="T62">udge</text:span><text:span text:style-name="T63">：</text:span><text:span text:style-name="T64"><text:s text:c="17"/></text:span><text:span text:style-name="T65"><text:s text:c="4"/></text:span><text:span text:style-name="T66">Sign</text:span><text:span text:style-name="T67">：</text:span><text:span text:style-name="T68"><text:s text:c="28"/></text:span><text:span text:style-name="T69"><text:s/></text:span></text:p>
      <text:p text:style-name="內文"><text:span text:style-name="T7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英語教學研究所</dc:title>
    <dc:description/>
    <dc:subject/>
    <meta:initial-creator>uset\</meta:initial-creator>
    <dc:creator>User</dc:creator>
    <meta:creation-date>2016-12-16T06:56:00Z</meta:creation-date>
    <dc:date>2016-12-16T06:56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