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line-height="150%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top="0.1666in" fo:line-height="150%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top="0.1666in" fo:line-height="150%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150%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150%" fo:margin-left="0.75in" fo:text-indent="-0.75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line-height="150%" fo:margin-left="0.0833in" fo:text-indent="0.3333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line-height="150%" fo:margin-left="0.0833in" fo:text-indent="0.3333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line-height="150%" fo:margin-left="0.0833in" fo:text-indent="0.3333in">
        <style:tab-stops/>
      </style:paragraph-properties>
      <style:text-properties style:font-name-asian="標楷體"/>
    </style:style>
    <style:style style:name="P27" style:parent-style-name="內文" style:master-page-name="MP1" style:family="paragraph">
      <style:paragraph-properties fo:break-before="page" fo:text-align="center" fo:margin-top="0.1666in"/>
      <style:text-properties style:font-name="標楷體" style:font-name-asian="標楷體" style:font-name-complex="標楷體" fo:font-size="18pt" style:font-size-asian="18pt" style:font-size-complex="18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line-height-at-least="0.1666in" fo:margin-left="0.75in" fo:text-indent="-0.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line-height="150%" fo:margin-left="0.0833in" fo:text-indent="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National Chiao Tung University</text:p>
      <text:p text:style-name="P2">Institute of Teaching English to Speakers of Other Languages</text:p>
      <text:p text:style-name="P3">Agreement<text:s/>for<text:s/>Thesis<text:s/>Examination</text:p>
      <text:p text:style-name="P4"/>
      <text:p text:style-name="P5"/>
      <text:p text:style-name="P6"><text:span text:style-name="T7">Advisee<text:s/></text:span><text:span text:style-name="T8"><text:s text:c="2"/></text:span><text:span text:style-name="T9"><text:s text:c="2"/></text:span><text:span text:style-name="T10"><text:tab/></text:span><text:span text:style-name="T11"><text:s text:c="3"/></text:span></text:p>
      <text:p text:style-name="P12"/>
      <text:p text:style-name="P13">Topic of<text:s/>Thesis:</text:p>
      <text:p text:style-name="P14"/>
      <text:p text:style-name="P15"/>
      <text:p text:style-name="P16">The advisee has passed the oral examination on ______ (M/D/Y).<text:s/>I have examined the revision of the thesis<text:s/>after the oral examination<text:s/>and agree with the advisee’s graduation. Please send the grades for<text:s/>the thesis to the Office of Academic Affairs for registration.<text:s/></text:p>
      <text:p text:style-name="P17"/>
      <text:p text:style-name="P18">Advisor<text:s/>________________________<text:s/>(Signature)</text:p>
      <text:p text:style-name="P19"><text:tab/><text:tab/><text:tab/>Month<text:tab/><text:tab/><text:tab/>Date<text:tab/><text:tab/><text:tab/>Year</text:p>
      <text:p text:style-name="P20"/>
      <text:p text:style-name="P21"/>
      <text:p text:style-name="P22"/>
      <text:p text:style-name="P23">Note: The thesis shall be examined for at least one week. The advisee should revise<text:s/></text:p>
      <text:p text:style-name="P24">the thesis after the oral examination. After one week,<text:s/>the advisee should fill<text:s/>out<text:s/></text:p>
      <text:p text:style-name="P25">this form after<text:s/>the advisor reviews the revision. The Office of TESOL will then<text:s/></text:p>
      <text:p text:style-name="P26">send the grades to the Office of Academic Affairs for registration.</text:p>
      <text:soft-page-break/>
      <text:p text:style-name="P27">國立交通大學英語教學研究所<text:line-break/>論文審查同意書</text:p>
      <text:p text:style-name="P28"/>
      <text:p text:style-name="P29"/>
      <text:p text:style-name="P30"><text:span text:style-name="T31">本人所指導的學生</text:span><text:span text:style-name="T32"><text:s text:c="2"/></text:span><text:span text:style-name="T33"><text:s text:c="2"/></text:span><text:span text:style-name="T34"><text:tab/></text:span></text:p>
      <text:p text:style-name="P35"/>
      <text:p text:style-name="P36"><text:span text:style-name="T37">論文題目：<text:s/></text:span></text:p>
      <text:p text:style-name="P38"/>
      <text:p text:style-name="P39"/>
      <text:p text:style-name="P40"><text:span text:style-name="T41">已於</text:span><text:span text:style-name="T42"><text:s text:c="3"/></text:span><text:span text:style-name="T43">年 <text:s text:c="3"/>月<text:s/></text:span><text:span text:style-name="T44"><text:s text:c="2"/></text:span><text:span text:style-name="T45">日口試通過，口試後之論文修改稿已經本人審查，同意其畢業。請所辦公室將其論文成績送至教務處登記。</text:span></text:p>
      <text:p text:style-name="P46"/>
      <text:p text:style-name="P47"><text:span text:style-name="T48">指導教授</text:span><text:span text:style-name="T49">________________________</text:span><text:span text:style-name="T50">（簽名）</text:span></text:p>
      <text:p text:style-name="P51"><text:span text:style-name="T52"><text:tab/></text:span><text:span text:style-name="T53"><text:tab/></text:span><text:span text:style-name="T54"><text:tab/></text:span><text:span text:style-name="T55">年</text:span><text:span text:style-name="T56"><text:tab/></text:span><text:span text:style-name="T57"><text:tab/></text:span><text:span text:style-name="T58"><text:tab/></text:span><text:span text:style-name="T59">月</text:span><text:span text:style-name="T60"><text:tab/></text:span><text:span text:style-name="T61"><text:tab/></text:span><text:span text:style-name="T62"><text:tab/></text:span><text:span text:style-name="T63">日</text:span></text:p>
      <text:p text:style-name="P64"/>
      <text:p text:style-name="P65"/>
      <text:p text:style-name="P66"/>
      <text:p text:style-name="P67"><text:span text:style-name="T68">請注意：論文審查期間至少為一星期。論文口試後應修改論文稿，一星期以後請指導教授審查完畢填具此表，所辦公室方據以送成績。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-asian="全真楷書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全真楷書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全真楷書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英語教學研究所</dc:title>
    <dc:subject/>
    <meta:initial-creator>uset\</meta:initial-creator>
    <dc:creator>User</dc:creator>
    <meta:creation-date>2016-12-16T06:58:00Z</meta:creation-date>
    <dc:date>2016-12-16T06:58:00Z</dc:date>
    <meta:print-date>2014-08-04T05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