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752in" style:use-optimal-column-width="false"/>
    </style:style>
    <style:style style:name="TableColumn9" style:family="table-column">
      <style:table-column-properties style:column-width="2.0541in" style:use-optimal-column-width="false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7.1548in" fo:margin-left="-0.010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/>
      <style:text-properties style:font-name-asian="標楷體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-asian="標楷體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-asian="標楷體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-asian="標楷體"/>
    </style:style>
    <style:style style:name="P2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4" style:parent-style-name="頁尾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style:text-autospace="ideograph-alpha" fo:margin-top="0.0416in" fo:margin-bottom="0.0416in">
        <style:tab-stops>
          <style:tab-stop style:type="left" style:position="0.3333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標楷體" style:letter-kerning="true" style:font-size-complex="12pt"/>
    </style:style>
    <style:style style:name="P2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2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3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5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5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6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6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6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-asian="標楷體"/>
    </style:style>
    <style:style style:name="P69" style:parent-style-name="內文" style:master-page-name="MPF1" style:family="paragraph">
      <style:paragraph-properties fo:break-before="page" fo:text-align="center" fo:margin-top="0.1666in"/>
      <style:text-properties style:font-name="標楷體" style:font-name-asian="標楷體" fo:font-size="18pt" style:font-size-asian="18pt"/>
    </style:style>
    <style:style style:name="P74" style:parent-style-name="內文" style:family="paragraph">
      <style:text-properties style:font-name="標楷體" style:font-name-asian="標楷體"/>
    </style:style>
    <style:style style:name="TableColumn76" style:family="table-column">
      <style:table-column-properties style:column-width="0.752in" style:use-optimal-column-width="false"/>
    </style:style>
    <style:style style:name="TableColumn77" style:family="table-column">
      <style:table-column-properties style:column-width="2.0541in" style:use-optimal-column-width="false"/>
    </style:style>
    <style:style style:name="TableColumn78" style:family="table-column">
      <style:table-column-properties style:column-width="0.8145in" style:use-optimal-column-width="false"/>
    </style:style>
    <style:style style:name="TableColumn79" style:family="table-column">
      <style:table-column-properties style:column-width="2.7416in" style:use-optimal-column-width="false"/>
    </style:style>
    <style:style style:name="Table75" style:family="table">
      <style:table-properties style:width="6.3625in" fo:margin-left="-0.0104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8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2" style:parent-style-name="頁尾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style:text-autospace="ideograph-alpha" fo:margin-top="0.0416in" fo:margin-bottom="0.0416in">
        <style:tab-stops/>
      </style:paragraph-properties>
      <style:text-properties style:font-name="標楷體" style:font-name-asian="標楷體" style:letter-kerning="true" style:font-size-complex="12pt"/>
    </style:style>
    <style:style style:name="P9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6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7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8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99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0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1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2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3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4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5" style:parent-style-name="內文" style:family="paragraph">
      <style:paragraph-properties fo:border-top="none" fo:border-left="0.0104in solid #000000" fo:border-bottom="0.0104in solid #000000" fo:border-right="0.0104in solid #000000" fo:padding-top="0in" fo:padding-left="0.0138in" fo:padding-bottom="0.0138in" fo:padding-right="0.0138in" style:shadow="none" fo:margin-top="0.0416in" fo:margin-bottom="0.0416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National Chiao Tung University TESOL Institute</text:p>
      <text:p text:style-name="內文"><text:s text:c="21"/>Proof of Completion of Degree Thesis First<text:s/>Draf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me<text:s/></text:p>
          </table:table-cell>
          <table:table-cell table:style-name="TableCell15">
            <text:p text:style-name="P16"/>
          </table:table-cell>
          <table:table-cell table:style-name="TableCell17">
            <text:p text:style-name="P18">Year of enrollment</text:p>
          </table:table-cell>
          <table:table-cell table:style-name="TableCell19">
            <text:p text:style-name="P20"/>
          </table:table-cell>
        </table:table-row>
      </table:table>
      <text:p text:style-name="P21">Thesis title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Date of<text:s/></text:span><text:span text:style-name="T32">t</text:span><text:span text:style-name="T33">hes</text:span><text:span text:style-name="T34">i</text:span><text:span text:style-name="T35">s proposal oral d</text:span><text:span text:style-name="T36">efense</text:span><text:span text:style-name="T37">:</text:span><text:span text:style-name="T38"><text:s text:c="11"/>Y <text:s text:c="9"/>M <text:s text:c="8"/>D</text:span><text:span text:style-name="T39"><text:s text:c="2"/></text:span></text:p>
      <text:p text:style-name="P40"><text:span text:style-name="T41">Date of<text:s/></text:span><text:span text:style-name="T42">receipt of thesis first draft</text:span><text:span text:style-name="T43">:</text:span><text:span text:style-name="T44"><text:s text:c="11"/>Y <text:s text:c="9"/>M <text:s text:c="8"/>D</text:span><text:span text:style-name="T45"><text:s text:c="2"/></text:span></text:p>
      <text:p text:style-name="P46"><text:span text:style-name="T47">（</text:span><text:span text:style-name="T48">The dat</text:span><text:span text:style-name="T49">e<text:s/></text:span><text:span text:style-name="T50">must</text:span><text:span text:style-name="T51"><text:s/>be at least three<text:s/></text:span><text:span text:style-name="T52">months after</text:span><text:span text:style-name="T53"><text:s/>passing<text:s/></text:span><text:span text:style-name="T54">the<text:s/></text:span><text:span text:style-name="T55">thesis proposal oral defense.</text:span><text:span text:style-name="T56">）</text:span></text:p>
      <text:p text:style-name="P57">Adviser’s<text:s/>verification:</text:p>
      <text:p text:style-name="P58">I have<text:s/>reviewed<text:s/>the<text:s/>thesis first draft and agree<text:s/>for<text:s/>student to<text:s/>take the<text:s/>oral defense.<text:s/>I agree<text:s/>for the<text:s/>oral defense<text:s/>to take place<text:s/>after three weeks of receiving the thesis first draft.<text:s/></text:p>
      <text:p text:style-name="P59"/>
      <text:p text:style-name="P60"/>
      <text:p text:style-name="P61"/>
      <text:p text:style-name="P62"><text:span text:style-name="T63">Adviser Signature:<text:s/></text:span></text:p>
      <text:p text:style-name="P64"><text:span text:style-name="T65">Review completion date</text:span><text:span text:style-name="T66">:</text:span><text:span text:style-name="T67"><text:s text:c="9"/>Y <text:s text:c="9"/>M <text:s text:c="8"/>D</text:span></text:p>
      <text:p text:style-name="P68"/>
      <text:soft-page-break/>
      <text:p text:style-name="P69">國立交通大學英語教學所<text:line-break/>學位論文繳交初稿證明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入學年度</text:p>
          </table:table-cell>
          <table:table-cell table:style-name="TableCell87">
            <text:p text:style-name="P88"/>
          </table:table-cell>
        </table:table-row>
      </table:table>
      <text:p text:style-name="P89">論文名稱</text:p>
      <text:p text:style-name="P90"/>
      <text:p text:style-name="P91"/>
      <text:p text:style-name="P92"/>
      <text:p text:style-name="P93"/>
      <text:p text:style-name="P94"/>
      <text:p text:style-name="P95"/>
      <text:p text:style-name="P96">論文計畫書<text:s/>(thesis proposal)<text:s/>口試通過日期：<text:s/><text:tab/><text:tab/>年<text:tab/><text:tab/>月<text:tab/><text:tab/>日</text:p>
      <text:p text:style-name="P97">交請指導教授審閱日期：<text:tab/><text:tab/>年<text:tab/><text:tab/>月<text:tab/><text:tab/>日</text:p>
      <text:p text:style-name="P98">（應距離通過論文計畫書口試至少三個月）</text:p>
      <text:p text:style-name="P99">指導教授審閱：</text:p>
      <text:p text:style-name="P100">本論文初稿已經本人審閱，認為已達可以口試程度，本人同意其於自交稿日起三週後舉行口試。</text:p>
      <text:p text:style-name="P101"/>
      <text:p text:style-name="P102">指導教授（請簽名）：</text:p>
      <text:p text:style-name="P103">審閱完畢日期：<text:tab/><text:tab/>年<text:tab/><text:tab/>月<text:tab/><text:tab/>日</text:p>
      <text:p text:style-name="P104"/>
      <text:p text:style-name="P105"/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font-name="細明體" style:font-name-asian="細明體" fo:font-size="12pt" style:font-size-asian="12pt" style:language-complex="ar" style:country-complex="SA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text-autospace="non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頁首字元" style:display-name="頁首 字元" style:family="text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45in" fo:page-height="11.6666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0" style:parent-style-name="頁首" style:family="paragraph">
      <style:paragraph-properties fo:text-align="end"/>
    </style:style>
    <style:style style:name="T71" style:parent-style-name="預設段落字型" style:family="text">
      <style:text-properties style:font-name="Times New Roman"/>
    </style:style>
    <style:style style:name="P72" style:parent-style-name="頁尾" style:family="paragraph">
      <style:paragraph-properties fo:text-align="end"/>
    </style:style>
    <style:style style:name="T73" style:parent-style-name="預設段落字型" style:family="text">
      <style:text-properties fo:font-size="4pt" style:font-size-asian="4pt"/>
    </style:style>
  </office:automatic-styles>
  <office:master-styles>
    <style:master-page style:name="MP0" style:page-layout-name="PL0"/>
    <style:master-page style:name="MP1" style:page-layout-name="PL1">
      <style:header>
        <text:p text:style-name="P70"><text:span text:style-name="T71"><text:page-number text:fixed="false">1</text:page-number></text:span></text:p>
      </style:header>
    </style:master-page>
    <style:master-page style:next-style-name="MP1" style:name="MPF1" style:page-layout-name="PL1">
      <style:footer>
        <text:p text:style-name="P72"><text:span text:style-name="T73"><text:file-name text:fixed="false" text:display="name-and-extension">ini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o Tung University TESOL Institute</dc:title>
    <dc:description/>
    <dc:subject/>
    <meta:initial-creator>User</meta:initial-creator>
    <dc:creator>User</dc:creator>
    <meta:creation-date>2016-12-16T06:57:00Z</meta:creation-date>
    <dc:date>2016-12-16T06:57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