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.1388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0.8715in"/>
    </style:style>
    <style:style style:name="TableColumn6" style:family="table-column">
      <style:table-column-properties style:column-width="0.4875in"/>
    </style:style>
    <style:style style:name="TableColumn7" style:family="table-column">
      <style:table-column-properties style:column-width="1.9972in"/>
    </style:style>
    <style:style style:name="TableColumn8" style:family="table-column">
      <style:table-column-properties style:column-width="1.443in"/>
    </style:style>
    <style:style style:name="TableColumn9" style:family="table-column">
      <style:table-column-properties style:column-width="2.084in"/>
    </style:style>
    <style:style style:name="Table4" style:family="table">
      <style:table-properties style:width="6.8833in" style:rel-width="100%" fo:margin-left="0in" table:align="left"/>
    </style:style>
    <style:style style:name="TableRow10" style:family="table-row">
      <style:table-row-properties style:min-row-height="0.447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P13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222in"/>
    </style:style>
    <style:style style:name="T20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3" style:parent-style-name="預設段落字型" style:family="text">
      <style:text-properties style:font-name="微軟正黑體" style:font-name-asian="微軟正黑體" fo:color="#000000"/>
    </style:style>
    <style:style style:name="TableRow24" style:family="table-row">
      <style:table-row-properties style:min-row-height="0.38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29" style:family="table-row">
      <style:table-row-properties style:min-row-height="0.383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38" style:family="table-row">
      <style:table-row-properties style:min-row-height="0.388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47" style:family="table-row">
      <style:table-row-properties style:min-row-height="0.394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52" style:family="table-row">
      <style:table-row-properties style:min-row-height="0.380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59" style:family="table-row">
      <style:table-row-properties style:min-row-height="0.384in"/>
    </style:style>
    <style:style style:name="P6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5" style:family="table-row">
      <style:table-row-properties style:min-row-height="0.3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0" style:parent-style-name="預設段落字型" style:family="text">
      <style:text-properties style:font-name="微軟正黑體" style:font-name-asian="微軟正黑體" fo:color="#000000" style:font-size-complex="12pt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7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3" style:parent-style-name="預設段落字型" style:family="text">
      <style:text-properties style:font-name="微軟正黑體" style:font-name-asian="微軟正黑體" fo:color="#000000" style:font-size-complex="12pt"/>
    </style:style>
    <style:style style:name="P7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76" style:family="table-column">
      <style:table-column-properties style:column-width="3.3562in"/>
    </style:style>
    <style:style style:name="TableColumn77" style:family="table-column">
      <style:table-column-properties style:column-width="3.527in"/>
    </style:style>
    <style:style style:name="Table75" style:family="table">
      <style:table-properties style:width="6.8833in" style:rel-width="100%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000000" fo:background-color="#FFFFFF"/>
    </style:style>
    <style:style style:name="T82" style:parent-style-name="預設段落字型" style:family="text">
      <style:text-properties style:font-name="微軟正黑體" style:font-name-asian="微軟正黑體" fo:color="#000000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微軟正黑體" style:font-name-asian="微軟正黑體" fo:color="#000000" fo:background-color="#FFFFFF"/>
    </style:style>
    <style:style style:name="P8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87" style:family="table-column">
      <style:table-column-properties style:column-width="2.2375in"/>
    </style:style>
    <style:style style:name="TableColumn88" style:family="table-column">
      <style:table-column-properties style:column-width="2.1805in"/>
    </style:style>
    <style:style style:name="TableColumn89" style:family="table-column">
      <style:table-column-properties style:column-width="2.4652in"/>
    </style:style>
    <style:style style:name="Table86" style:family="table">
      <style:table-properties style:width="6.8833in" style:rel-width="100%" fo:margin-left="0in" table:align="left"/>
    </style:style>
    <style:style style:name="TableRow90" style:family="table-row">
      <style:table-row-properties style:min-row-height="0.292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</style:style>
    <style:style style:name="T93" style:parent-style-name="預設段落字型" style:family="text">
      <style:text-properties style:font-name="微軟正黑體" style:font-name-asian="微軟正黑體" fo:color="#000000"/>
    </style:style>
    <style:style style:name="T9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fo:color="#000000"/>
    </style:style>
    <style:style style:name="TableRow96" style:family="table-row">
      <style:table-row-properties style:min-row-height="0.376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03" style:family="table-row">
      <style:table-row-properties style:min-row-height="0.376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10" style:family="table-row">
      <style:table-row-properties style:min-row-height="0.376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P117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1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20" style:family="table-column">
      <style:table-column-properties style:column-width="1.7694in"/>
    </style:style>
    <style:style style:name="TableColumn121" style:family="table-column">
      <style:table-column-properties style:column-width="2.5562in"/>
    </style:style>
    <style:style style:name="TableColumn122" style:family="table-column">
      <style:table-column-properties style:column-width="2.5576in"/>
    </style:style>
    <style:style style:name="Table119" style:family="table">
      <style:table-properties style:width="6.8833in" style:rel-width="100%" fo:margin-left="0in" table:align="left"/>
    </style:style>
    <style:style style:name="TableRow123" style:family="table-row">
      <style:table-row-properties style:min-row-height="0.870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center" fo:line-height="0.2222in"/>
    </style:style>
    <style:style style:name="T12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125in" fo:line-height="0.2222in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47" style:family="table-row">
      <style:table-row-properties style:min-row-height="0.3194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7437in"/>
    </style:style>
    <style:style style:name="P155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281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</style:style>
    <style:style style:name="T165" style:parent-style-name="預設段落字型" style:family="text">
      <style:text-properties style:font-name="微軟正黑體" style:font-name-asian="微軟正黑體" fo:color="#000000"/>
    </style:style>
    <style:style style:name="T16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169" style:family="table-row">
      <style:table-row-properties style:min-row-height="0.7951in"/>
    </style:style>
    <style:style style:name="P170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top="0.125in" fo:line-height="0.2222in"/>
    </style:style>
    <style:style style:name="T1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7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6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7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181" style:parent-style-name="內文" style:family="paragraph">
      <style:paragraph-properties fo:line-height="0.2222in"/>
    </style:style>
    <style:style style:name="T1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6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國立</text:span><text:span text:style-name="T3">陽明交通大學研究生學位考試成績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年度學期</text:p>
            <text:p text:style-name="P13">(例：1092)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學制</text:p>
          </table:table-cell>
          <table:table-cell table:style-name="TableCell18">
            <text:p text:style-name="P19"><text:span text:style-name="T20">□</text:span><text:span text:style-name="T21">碩士 <text:s/></text:span><text:span text:style-name="T22">□</text:span><text:span text:style-name="T23">博士</text:span></text:p>
          </table:table-cell>
        </table:table-row>
        <table:table-row table:style-name="TableRow24">
          <table:table-cell table:style-name="TableCell25" table:number-columns-spanned="2">
            <text:p text:style-name="P26">系所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學 <text:s text:c="7"/>號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姓 <text:s text:c="10"/>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學位考試日期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學位考試成績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論文指導教授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論文名稱</text:p>
          </table:table-cell>
          <table:table-cell table:style-name="TableCell55">
            <text:p text:style-name="P56">中文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英文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本次口試是否專案簽准採視訊方式辦理 <text:s text:c="8"/></text:span><text:span text:style-name="T69">□</text:span><text:span text:style-name="T70">是 <text:s text:c="4"/></text:span><text:span text:style-name="T71"><text:s text:c="2"/></text:span><text:span text:style-name="T72">□</text:span><text:span text:style-name="T73">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已確認學生完成論文原創性比對，並供學位考試委員參考</text:span><text:span text:style-name="T82"><text:s/>(指導教授請確認後簽名)</text:span></text:p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3">
            <text:p text:style-name="P92"><text:span text:style-name="T93">論文口試委員名單 <text:s text:c="2"/>(</text:span><text:span text:style-name="T94">如有委員採視訊方式，請於姓名旁標註</text:span><text:span text:style-name="T95">)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以上資料經論文口試委員核對無誤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學位考試委員召集人</text:p>
            <text:p text:style-name="P126"><text:span text:style-name="T127">(請召集人勾</text:span><text:span text:style-name="T128">選後</text:span><text:span text:style-name="T129">簽名)</text:span></text:p>
          </table:table-cell>
          <table:table-cell table:style-name="TableCell130" table:number-columns-spanned="2">
            <text:p text:style-name="P131"><text:span text:style-name="T132">論</text:span><text:span text:style-name="T133">文</text:span><text:span text:style-name="T134">是</text:span><text:span text:style-name="T135">否符合</text:span><text:span text:style-name="T136">系</text:span><text:span text:style-name="T137">所</text:span><text:span text:style-name="T138">專</text:span><text:span text:style-name="T139">業</text:span><text:span text:style-name="T140">研究</text:span><text:span text:style-name="T141">領</text:span><text:span text:style-name="T142">域<text:s/></text:span><text:span text:style-name="T143">□</text:span><text:span text:style-name="T144">是<text:s/></text:span><text:span text:style-name="T145">□</text:span><text:span text:style-name="T146">否</text:span></text:p>
          </table:table-cell>
          <table:covered-table-cell/>
        </table:table-row>
        <table:table-row table:style-name="TableRow147">
          <table:table-cell table:style-name="TableCell148" table:number-rows-spanned="2">
            <text:p text:style-name="P149">就讀系所</text:p>
          </table:table-cell>
          <table:table-cell table:style-name="TableCell150">
            <text:p text:style-name="P151">系所助理</text:p>
          </table:table-cell>
          <table:table-cell table:style-name="TableCell152">
            <text:p text:style-name="P153">系所主管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2">
            <text:p text:style-name="P162">教務處</text:p>
          </table:table-cell>
          <table:table-cell table:style-name="TableCell163">
            <text:p text:style-name="P164"><text:span text:style-name="T165">課務組</text:span><text:span text:style-name="T166">(期末考開始後免會)</text:span></text:p>
          </table:table-cell>
          <table:table-cell table:style-name="TableCell167">
            <text:p text:style-name="P168">註冊組收件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本學期　</text:span><text:span text:style-name="T174">□</text:span><text:span text:style-name="T175">有修課　</text:span><text:span text:style-name="T176">□</text:span><text:span text:style-name="T177">未修課</text:span></text:p>
          </table:table-cell>
          <table:table-cell table:style-name="TableCell178">
            <text:p text:style-name="P179"/>
          </table:table-cell>
        </table:table-row>
      </table:table>
      <text:p text:style-name="P180">備註：</text:p>
      <text:p text:style-name="P181"><text:span text:style-name="T182">通過</text:span><text:span text:style-name="T183">學位</text:span><text:span text:style-name="T184">口試後，本</text:span><text:span text:style-name="T185">成績資料表必須先會簽</text:span><text:span text:style-name="T186">課務組後，再送交註冊組，以利印製學位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6888in" fo:margin-bottom="0.6888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游天維</dc:creator>
    <meta:creation-date>2021-10-18T08:01:00Z</meta:creation-date>
    <dc:date>2021-10-18T08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