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start"/>
    </style:style>
    <style:style style:name="P2" style:parent-style-name="內文" style:family="paragraph">
      <style:paragraph-properties fo:text-align="start"/>
    </style:style>
    <style:style style:name="P3" style:parent-style-name="內文" style:family="paragraph">
      <style:paragraph-properties fo:text-align="start"/>
    </style:style>
    <style:style style:name="P4" style:parent-style-name="內文" style:family="paragraph">
      <style:paragraph-properties fo:text-align="start"/>
    </style:style>
    <style:style style:name="P5" style:parent-style-name="內文" style:family="paragraph">
      <style:paragraph-properties fo:text-align="start"/>
    </style:style>
    <style:style style:name="P6" style:parent-style-name="內文" style:family="paragraph">
      <style:paragraph-properties fo:text-align="start"/>
    </style:style>
    <style:style style:name="P7" style:parent-style-name="內文" style:family="paragraph">
      <style:paragraph-properties fo:text-align="start"/>
    </style:style>
    <style:style style:name="P8" style:parent-style-name="內文" style:family="paragraph">
      <style:paragraph-properties fo:text-align="start"/>
    </style:style>
    <style:style style:name="P9" style:parent-style-name="內文" style:family="paragraph">
      <style:paragraph-properties fo:text-align="start"/>
    </style:style>
    <style:style style:name="P10" style:parent-style-name="內文" style:family="paragraph">
      <style:paragraph-properties fo:text-align="start"/>
    </style:style>
    <style:style style:name="P11" style:parent-style-name="內文" style:family="paragraph">
      <style:paragraph-properties fo:text-align="start"/>
    </style:style>
    <style:style style:name="P12" style:parent-style-name="內文" style:family="paragraph">
      <style:paragraph-properties fo:text-align="start"/>
    </style:style>
    <style:style style:name="P13" style:parent-style-name="內文" style:family="paragraph">
      <style:paragraph-properties fo:text-align="start"/>
    </style:style>
  </office:automatic-styles>
  <office:body>
    <office:text text:use-soft-page-breaks="true">
      <text:p text:style-name="P1">2022/04/25<text:s/>-<text:s/>2022/06/19<text:s/><text:s/>(Questionnaire on Response to Teaching)</text:p>
      <text:p text:style-name="P2"/>
      <text:p text:style-name="P3">Dear Students,</text:p>
      <text:p text:style-name="P4"/>
      <text:p text:style-name="P5">In order to improve teaching quality at NYCU, we are doing a survey on courses you are taking during this semester.</text:p>
      <text:p text:style-name="P6">The survey is completely anonymous and we will protect the information you provided. The survey reports will not be provided to teachers until next semester. Therefore, doing the survey will not affect your grades of the courses. Please do not worry.</text:p>
      <text:p text:style-name="P7"/>
      <text:p text:style-name="P8">1. <text:s text:c="5"/>Duration of this survey: 2022/04/25-2022/06/19</text:p>
      <text:p text:style-name="P9">2. <text:s text:c="5"/>Procedures:log in<text:s/>“Online Course Selection System”<text:s/>from "NYCU<text:s/></text:p>
      <text:p text:style-name="P10"/>
      <text:p text:style-name="P11">Portal<text:s text:c="2"/>(https://portal.nycu.edu.tw)：only for international students, please fill in the<text:s/>『Questionnaire on Response to Teaching』-『Filling Out Questionnaire on Response to Teaching』for the<text:s/>second semester of the 2021 school year.</text:p>
      <text:p text:style-name="P12">We appreciate your help!<text:s/></text:p>
      <text:p text:style-name="P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center" style:writing-mode="lr-tb" fo:line-height="0.2777in"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天維 游</dc:creator>
    <meta:creation-date>2022-07-01T15:39:00Z</meta:creation-date>
    <dc:date>2022-07-01T15:39:00Z</dc:date>
    <meta:template xlink:href="Normal" xlink:type="simple"/>
    <meta:editing-cycles>2</meta:editing-cycles>
    <meta:editing-duration>PT60S</meta:editing-duration>
    <meta:document-statistic meta:page-count="1" meta:paragraph-count="1" meta:word-count="124" meta:character-count="832" meta:row-count="5" meta:non-whitespace-character-count="709"/>
  </office:meta>
</office:document-meta>
</file>