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-asian="標楷體"/>
    </style:style>
    <style:style style:name="T4" style:parent-style-name="預設段落字型" style:family="text">
      <style:text-properties style:text-position="super 66.6%"/>
    </style:style>
    <style:style style:name="T5" style:parent-style-name="預設段落字型" style:family="text">
      <style:text-properties style:text-position="super 66.6%"/>
    </style:style>
    <style:style style:name="T6" style:parent-style-name="預設段落字型" style:family="text">
      <style:text-properties style:text-position="super 66.6%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7.284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right" style:position="2.934in"/>
          <style:tab-stop style:type="right" style:position="3.7215in"/>
        </style:tab-stops>
      </style:paragraph-properties>
      <style:text-properties style:font-name-asian="標楷體" fo:font-size="14pt" style:font-size-asian="14pt"/>
    </style:style>
    <style:style style:name="P286" style:parent-style-name="內文" style:list-style-name="LFO1" style:family="paragraph">
      <style:paragraph-properties fo:text-align="justify" style:vertical-align="baseline" style:line-height-at-least="0.25in"/>
      <style:text-properties style:font-name-asian="標楷體" fo:font-size="10pt" style:font-size-asian="10pt"/>
    </style:style>
    <style:style style:name="P287" style:parent-style-name="內文" style:list-style-name="LFO1" style:family="paragraph">
      <style:paragraph-properties fo:text-align="justify" style:vertical-align="baseline" style:line-height-at-least="0.25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justify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9" style:parent-style-name="內文" style:master-page-name="MP1" style:family="paragraph">
      <style:paragraph-properties fo:break-before="page" fo:text-align="center" fo:margin-left="-0.0833in" fo:margin-right="-0.0833in">
        <style:tab-stops/>
      </style:paragraph-properties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P3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3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bottom="0.0833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olumn337" style:family="table-column">
      <style:table-column-properties style:column-width="0.3527in" style:use-optimal-column-width="false"/>
    </style:style>
    <style:style style:name="TableColumn338" style:family="table-column">
      <style:table-column-properties style:column-width="1.9166in" style:use-optimal-column-width="false"/>
    </style:style>
    <style:style style:name="TableColumn339" style:family="table-column">
      <style:table-column-properties style:column-width="0.8013in" style:use-optimal-column-width="false"/>
    </style:style>
    <style:style style:name="TableColumn340" style:family="table-column">
      <style:table-column-properties style:column-width="0.8013in" style:use-optimal-column-width="false"/>
    </style:style>
    <style:style style:name="TableColumn341" style:family="table-column">
      <style:table-column-properties style:column-width="1.3138in" style:use-optimal-column-width="false"/>
    </style:style>
    <style:style style:name="TableColumn342" style:family="table-column">
      <style:table-column-properties style:column-width="1.0833in" style:use-optimal-column-width="false"/>
    </style:style>
    <style:style style:name="Table336" style:family="table">
      <style:table-properties style:width="6.2694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0" style:family="table-row">
      <style:table-row-properties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7" style:parent-style-name="內文" style:list-style-name="LFO1" style:family="paragraph">
      <style:paragraph-properties fo:text-align="justify" style:vertical-align="baseline" style:line-height-at-least="0.25in"/>
      <style:text-properties style:font-name-asian="標楷體" fo:font-size="10pt" style:font-size-asian="10pt"/>
    </style:style>
    <style:style style:name="P618" style:parent-style-name="內文" style:list-style-name="LFO1" style:family="paragraph">
      <style:paragraph-properties fo:text-align="justify" style:vertical-align="baseline" style:line-height-at-least="0.25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T6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Yang Ming<text:s/>Chiao Tung University TESOL Institute _______ Academic Year<text:s/></text:p>
      <text:p text:style-name="P2">Proof of Course Fulfillment<text:s/>Application Form</text:p>
      <text:p text:style-name="P3">Name:<text:s/>___________________ Student<text:s/>ID: _____________ Application<text:s/>Date: _____________</text:p>
      <text:p text:style-name="內文">Current Graduate Level: _____________(ex. 1<text:span text:style-name="T4">st</text:span><text:s/>year)<text:s/>Semester:<text:s/>___________<text:s/>(1<text:span text:style-name="T5">st</text:span><text:s/>or 2<text:span text:style-name="T6">nd</text:span>)<text:s/></text:p>
      <text:p text:style-name="內文"/>
      <text:p text:style-name="內文">I. Institute Requirement<text:s/></text:p>
      <text:p text:style-name="內文">1.<text:s/>A minimum of<text:s/>27 credits to graduate.<text:s/>(Include<text:s/>required and elective courses.)<text:s/></text:p>
      <text:p text:style-name="內文">2. Required<text:s/>courses:<text:s/>(a) TESOL: Theories and<text:s/>Methods (b) Research Methodology</text:p>
      <text:p text:style-name="內文"/>
      <text:p text:style-name="內文">II. I have taken the following courses and follow the institute requirements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ourse Title<text:s/></text:p>
          </table:table-cell>
          <table:table-cell table:style-name="TableCell19">
            <text:p text:style-name="P20">Credits</text:p>
          </table:table-cell>
          <table:table-cell table:style-name="TableCell21">
            <text:p text:style-name="P22">Score</text:p>
          </table:table-cell>
          <table:table-cell table:style-name="TableCell23">
            <text:p text:style-name="P24">Teacher</text:p>
          </table:table-cell>
          <table:table-cell table:style-name="TableCell25">
            <text:p text:style-name="P26"><text:span text:style-name="T27">Notations</text:span></text:p>
          </table:table-cell>
        </table:table-row>
        <table:table-row table:style-name="TableRow28">
          <table:table-cell table:style-name="TableCell29" table:number-rows-spanned="3">
            <text:p text:style-name="P30">Required Courses</text:p>
          </table:table-cell>
          <table:table-cell table:style-name="TableCell31">
            <text:p text:style-name="內文">TESOL: Theories and Methods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內文">Research Methodology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8">
            <text:p text:style-name="P65">Elective Course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<text:span text:style-name="T163">Waived course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P224">Courses from other institute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tab/>Credits in<text:s/>Total：<text:tab/>________<text:s/>credit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(Applicants should fill<text:s/>out<text:s/>the form<text:s/>and<text:s/>have it reviewed and signed by<text:s/>an<text:s/>advisor.<text:s/>Hand it in<text:s/>to the<text:s/>TESOL<text:s/>institute office<text:s/>when complete.)<text:s/></text:p>
      <text:list text:style-name="LFO1" text:continue-numbering="true">
        <text:list-item>
          <text:p text:style-name="P286"><text:s/>MA students are required to take 27 credits in total<text:s/>with a maximum of<text:s/>6 credits from other institutes.<text:s/></text:p>
        </text:list-item>
        <text:list-item>
          <text:p text:style-name="P287"><text:s/>Include<text:s/>university<text:s/>and institute<text:s/>names for<text:s/>courses from other institutes<text:s/>on<text:s/>this<text:s/>form.<text:s/></text:p>
        </text:list-item>
      </text:list>
      <text:p text:style-name="P288"/>
      <text:p text:style-name="P289">Adviser<text:span text:style-name="T290"><text:s/>Signature:</text:span><text:span text:style-name="T291"><text:s/></text:span><text:span text:style-name="T292"><text:s text:c="16"/></text:span><text:span text:style-name="T293"><text:s text:c="4"/></text:span><text:span text:style-name="T294"><text:s text:c="2"/></text:span><text:span text:style-name="T295">TESOL<text:s/></text:span><text:span text:style-name="T296">Director Signature:</text:span><text:span text:style-name="T297"><text:s/></text:span><text:span text:style-name="T298"><text:s text:c="15"/></text:span></text:p>
      <text:soft-page-break/>
      <text:p text:style-name="P299"><text:span text:style-name="T300">國立</text:span><text:span text:style-name="T301">陽明</text:span><text:span text:style-name="T302">交通大學</text:span><text:span text:style-name="T303"><text:s text:c="4"/></text:span><text:span text:style-name="T304">學年度英語教學研究所碩士班</text:span></text:p>
      <text:p text:style-name="P305">課程修畢證明申請單</text:p>
      <text:p text:style-name="P306"/>
      <text:p text:style-name="P307"><text:span text:style-name="T308">姓名：</text:span><text:span text:style-name="T309"><text:s text:c="18"/></text:span><text:span text:style-name="T310"><text:s/></text:span><text:span text:style-name="T311">學號：</text:span><text:span text:style-name="T312"><text:s text:c="15"/></text:span><text:span text:style-name="T313"><text:s/></text:span><text:span text:style-name="T314">申請日期：</text:span><text:span text:style-name="T315"><text:s text:c="11"/></text:span><text:span text:style-name="T316"><text:s/></text:span></text:p>
      <text:p text:style-name="P317"><text:span text:style-name="T318">目前修業年級：</text:span><text:span text:style-name="T319"><text:s text:c="6"/></text:span><text:span text:style-name="T320"><text:s/></text:span><text:span text:style-name="T321">年級</text:span><text:span text:style-name="T322"><text:s/></text:span><text:span text:style-name="T323"><text:s text:c="6"/></text:span><text:span text:style-name="T324"><text:s/></text:span><text:span text:style-name="T325">（上、下）學期</text:span></text:p>
      <text:p text:style-name="P326"/>
      <text:p text:style-name="P327">一、本系規定：</text:p>
      <text:p text:style-name="P328"><text:s/>1.<text:s/>畢業最低學分數27（含必修及選修課程）</text:p>
      <text:p text:style-name="P329"><text:s/>2.<text:s/>必修課目：</text:p>
      <text:p text:style-name="P330"><text:s text:c="2"/>(1)<text:s/>英語教學理論和方法</text:p>
      <text:p text:style-name="P331"><text:s text:c="2"/>(2)<text:s/>研究方法</text:p>
      <text:p text:style-name="P332"><text:s text:c="2"/></text:p>
      <text:p text:style-name="P333"/>
      <text:p text:style-name="P334"><text:span text:style-name="T335">二、本人已修下列課程，符合本系規定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課程名稱</text:p>
          </table:table-cell>
          <table:table-cell table:style-name="TableCell348">
            <text:p text:style-name="P349">學分</text:p>
          </table:table-cell>
          <table:table-cell table:style-name="TableCell350">
            <text:p text:style-name="P351">成績</text:p>
          </table:table-cell>
          <table:table-cell table:style-name="TableCell352">
            <text:p text:style-name="P353">任課教師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 table:number-rows-spanned="3">
            <text:p text:style-name="P358">必修課程</text:p>
          </table:table-cell>
          <table:table-cell table:style-name="TableCell359">
            <text:p text:style-name="P360"><text:span text:style-name="T361">英語教學理論和方法</text:span>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研究方法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8">
            <text:p text:style-name="P396">本系選修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5">
            <text:p text:style-name="P493">抵免課程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5">
            <text:p text:style-name="P554">外所課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6">
            <text:p text:style-name="P615">學分數共計：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>（申請人資料填妥，請先給指導教授過目並簽完名後，再交至系辦。）</text:p>
      <text:list text:style-name="LFO1" text:continue-numbering="true">
        <text:list-item>
          <text:p text:style-name="P617">碩士班研究生畢業前需修滿27學分，其中在外所修讀至多6學分。</text:p>
        </text:list-item>
        <text:list-item>
          <text:p text:style-name="P618">外所課程請於備註欄內填寫開課學校及系所。</text:p>
        </text:list-item>
      </text:list>
      <text:p text:style-name="P619"><text:span text:style-name="T620">指導教授：</text:span><text:span text:style-name="T621"><text:s text:c="16"/></text:span><text:span text:style-name="T622"><text:s text:c="7"/></text:span><text:span text:style-name="T623">所長：</text:span><text:span text:style-name="T624"><text:s text:c="15"/></text:span>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5041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 _______ Academic Year</dc:title>
    <dc:description/>
    <dc:subject/>
    <meta:initial-creator>User</meta:initial-creator>
    <dc:creator>游天維</dc:creator>
    <meta:creation-date>2021-10-20T08:58:00Z</meta:creation-date>
    <dc:date>2021-10-20T08:5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