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margin-left="1in" fo:text-indent="0.138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0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1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2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3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4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5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6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7" style:parent-style-name="預設段落字型" style:family="text">
      <style:text-properties style:font-weight-complex="bold" fo:color="#000000" fo:font-size="11pt" style:font-size-asian="11pt" style:font-size-complex="11pt" fo:language="en"/>
    </style:style>
    <style:style style:name="T48" style:parent-style-name="預設段落字型" style:family="text">
      <style:text-properties style:font-weight-complex="bold" fo:color="#000000" fo:font-size="11pt" style:font-size-asian="11pt" style:font-size-complex="11pt" fo:language="en"/>
    </style:style>
    <style:style style:name="T49" style:parent-style-name="預設段落字型" style:family="text">
      <style:text-properties style:font-weight-complex="bold" fo:color="#000000" fo:font-size="11pt" style:font-size-asian="11pt" style:font-size-complex="11pt" fo:language="en"/>
    </style:style>
    <style:style style:name="T50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fo:font-size="15pt" style:font-size-asian="15pt" style:font-size-complex="15pt" fo:language="en"/>
    </style:style>
    <style:style style:name="T70" style:parent-style-name="預設段落字型" style:family="text">
      <style:text-properties fo:font-size="15pt" style:font-size-asian="15pt" style:font-size-complex="15pt" fo:language="e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master-page-name="MP1" style:family="paragraph">
      <style:paragraph-properties fo:break-before="page" fo:text-align="center" fo:margin-top="0.1666in"/>
      <style:text-properties style:font-name="標楷體" style:font-name-asian="標楷體" fo:font-size="18pt" style:font-size-asian="18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fo:margin-left="1in" fo:text-indent="0.2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National<text:s/>Yang Ming<text:s/>Chiao Tung University,<text:s/>TESOL<text:s/>Institute<text:s/></text:p>
      <text:p text:style-name="P2"><text:span text:style-name="T3">Thesis Proposal</text:span><text:span text:style-name="T4"><text:s/></text:span><text:span text:style-name="T5">Defense</text:span><text:span text:style-name="T6"><text:s/></text:span><text:span text:style-name="T7">Application</text:span><text:span text:style-name="T8"><text:s/>Form</text:span></text:p>
      <text:p text:style-name="P9"/>
      <text:p text:style-name="P10"/>
      <text:p text:style-name="P11">Student Name：<text:tab/><text:tab/><text:tab/><text:tab/><text:tab/><text:tab/>Advisor<text:s/>Signature：</text:p>
      <text:p text:style-name="P12"/>
      <text:p text:style-name="P13">Student ID：<text:tab/><text:tab/><text:tab/><text:tab/><text:tab/><text:tab/><text:tab/></text:p>
      <text:p text:style-name="P14"/>
      <text:p text:style-name="P15"/>
      <text:p text:style-name="內文"><text:span text:style-name="T16">Proposal</text:span><text:span text:style-name="T17"><text:s/></text:span><text:span text:style-name="T18">Defense</text:span><text:span text:style-name="T19"><text:s/>Da</text:span><text:span text:style-name="T20">te</text:span><text:span text:style-name="T21">：</text:span><text:span text:style-name="T22"><text:tab/></text:span><text:span text:style-name="T23"><text:tab/></text:span><text:span text:style-name="T24"><text:tab/></text:span></text:p>
      <text:p text:style-name="P25"/>
      <text:p text:style-name="P26">Time:<text:s/><text:tab/><text:tab/><text:tab/><text:tab/><text:tab/><text:tab/><text:tab/>Place:</text:p>
      <text:p text:style-name="內文"><text:span text:style-name="T27">(Please</text:span><text:span text:style-name="T28"><text:s/>check<text:s/></text:span><text:span text:style-name="T29">ro</text:span><text:span text:style-name="T30">om availability</text:span><text:span text:style-name="T31"><text:s/>in the institute office<text:s/></text:span><text:span text:style-name="T32">and book the room prior to submitting this form</text:span><text:span text:style-name="T33">.)</text:span></text:p>
      <text:p text:style-name="P34"/>
      <text:p text:style-name="P35"/>
      <text:p text:style-name="內文"><text:span text:style-name="T36">＊</text:span><text:span text:style-name="T37">A</text:span><text:span text:style-name="T38">dditional</text:span><text:span text:style-name="T39"><text:s/></text:span><text:span text:style-name="T40">C</text:span><text:span text:style-name="T41">ommittee<text:s/></text:span><text:span text:style-name="T42">M</text:span><text:span text:style-name="T43">embe</text:span><text:span text:style-name="T44">r:</text:span><text:span text:style-name="T45">­</text:span><text:span text:style-name="T46">­____________</text:span><text:span text:style-name="T47"><text:s/>(</text:span><text:span text:style-name="T48">Name</text:span><text:span text:style-name="T49">)</text:span><text:span text:style-name="T50">__________</text:span><text:span text:style-name="T51"><text:s/></text:span><text:span text:style-name="T52">(Institution)</text:span></text:p>
      <text:p text:style-name="P53"/>
      <text:p text:style-name="P54"/>
      <text:p text:style-name="P55">Expected<text:s/>Thesis<text:s/>Completion<text:s/>Date：<text:s/><text:s text:c="9"/><text:tab/>(year<text:s/>/month<text:s/>/day)</text:p>
      <text:p text:style-name="P56"/>
      <text:p text:style-name="P57">Thesis<text:s/>Topic：</text:p>
      <text:p text:style-name="P58"/>
      <text:p text:style-name="P59">（Chinese）</text:p>
      <text:p text:style-name="P60"/>
      <text:p text:style-name="P61"/>
      <text:p text:style-name="P62">（English）</text:p>
      <text:p text:style-name="P63"/>
      <text:p text:style-name="內文"><text:span text:style-name="T64">Please attach your thesis proposal outline.</text:span></text:p>
      <text:p text:style-name="P65"/>
      <text:p text:style-name="P66"/>
      <text:p text:style-name="P67"/>
      <text:p text:style-name="內文"><text:span text:style-name="T68"><text:s text:c="36"/></text:span><text:span text:style-name="T69">Director Sign</text:span><text:span text:style-name="T70">ature</text:span><text:span text:style-name="T71">:</text:span></text:p>
      <text:p text:style-name="P72">國立陽明交通大學英語教學所<text:line-break/>研究生論文計劃書口試申請表</text:p>
      <text:p text:style-name="P73"/>
      <text:p text:style-name="P74"/>
      <text:p text:style-name="P75">學生姓名：<text:tab/><text:tab/><text:tab/><text:tab/><text:tab/><text:tab/>指導教授簽名：</text:p>
      <text:p text:style-name="P76"/>
      <text:p text:style-name="內文"><text:span text:style-name="T77">學號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/>
      <text:p text:style-name="P87">計劃書口試日期：<text:tab/><text:tab/><text:tab/>年<text:tab/><text:tab/>月<text:tab/><text:tab/>日</text:p>
      <text:p text:style-name="P88"/>
      <text:p text:style-name="內文"><text:span text:style-name="T89">時間</text:span><text:span text:style-name="T90">: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地點</text:span><text:span text:style-name="T99">:</text:span></text:p>
      <text:p text:style-name="P100"><text:span text:style-name="T101"><text:tab/></text:span><text:span text:style-name="T102"><text:tab/></text:span><text:span text:style-name="T103"><text:tab/></text:span><text:span text:style-name="T104"><text:tab/><text:s text:c="2"/></text:span><text:span text:style-name="T105">(</text:span><text:span text:style-name="T106">地點請在系辦</text:span><text:span text:style-name="T107">教室使用狀況表</text:span><text:span text:style-name="T108">查詢登記</text:span><text:span text:style-name="T109">)</text:span></text:p>
      <text:p text:style-name="P110"/>
      <text:p text:style-name="內文"><text:span text:style-name="T111">＊其他審查委員：</text:span><text:span text:style-name="T112">　　　　　老師（服務單位：　　　　　</text:span><text:span text:style-name="T113">）</text:span></text:p>
      <text:p text:style-name="P114"/>
      <text:p text:style-name="P115"/>
      <text:p text:style-name="P116">預計完成論文日期：<text:tab/><text:tab/><text:tab/>年<text:tab/><text:tab/>月<text:tab/><text:tab/>日</text:p>
      <text:p text:style-name="P117"/>
      <text:p text:style-name="P118">論文題目：</text:p>
      <text:p text:style-name="P119"/>
      <text:p text:style-name="P120">（中文）</text:p>
      <text:p text:style-name="P121"/>
      <text:p text:style-name="P122"/>
      <text:p text:style-name="P123">（英文）</text:p>
      <text:p text:style-name="P124"/>
      <text:p text:style-name="P125">論文計劃書大綱附於後:</text:p>
      <text:p text:style-name="P126"/>
      <text:p text:style-name="P127"/>
      <text:p text:style-name="P128"/>
      <text:p text:style-name="內文"><text:span text:style-name="T129"><text:s text:c="9"/></text:span><text:span text:style-name="T130"><text:s text:c="27"/></text:span><text:span text:style-name="T131">所長簽名</text:span><text:span text:style-name="T132">: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語教學所碩士班學生論文計劃書口試申請表</dc:title>
    <dc:description/>
    <dc:subject/>
    <meta:initial-creator>uset\</meta:initial-creator>
    <dc:creator>游天維</dc:creator>
    <meta:creation-date>2021-10-20T08:59:00Z</meta:creation-date>
    <dc:date>2021-10-20T08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