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top="0.25in" fo:line-height="150%" fo:margin-right="0.8625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fo:font-size="22pt" style:font-size-asian="22pt" style:font-size-complex="22pt" fo:language="en"/>
    </style:style>
    <style:style style:name="T7" style:parent-style-name="預設段落字型" style:family="text">
      <style:text-properties fo:color="#000000" fo:font-size="22pt" style:font-size-asian="22pt" style:font-size-complex="22pt" fo:language="en"/>
    </style:style>
    <style:style style:name="P8" style:parent-style-name="內文" style:family="paragraph">
      <style:paragraph-properties fo:text-align="justify" fo:line-height="150%" fo:text-indent="2.8333in"/>
      <style:text-properties style:font-name-asian="標楷體" fo:letter-spacing="0.0138in" fo:font-size="22pt" style:font-size-asian="22pt"/>
    </style:style>
    <style:style style:name="P9" style:parent-style-name="內文" style:family="paragraph">
      <style:paragraph-properties fo:text-align="justify" fo:line-height="150%" fo:text-indent="2.625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138in" fo:font-size="18pt" style:font-size-asian="18pt"/>
    </style:style>
    <style:style style:name="T13" style:parent-style-name="預設段落字型" style:family="text">
      <style:text-properties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150%" fo:text-indent="2.25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fo:line-height="150%"/>
      <style:text-properties style:font-name-asian="標楷體" fo:letter-spacing="0.0555in" fo:font-size="22pt" style:font-size-asian="22pt"/>
    </style:style>
    <style:style style:name="P20" style:parent-style-name="內文" style:family="paragraph">
      <style:paragraph-properties fo:text-align="justify" fo:line-height="200%"/>
      <style:text-properties style:font-name-asian="標楷體" fo:font-size="22pt" style:font-size-asian="22pt"/>
    </style:style>
    <style:style style:name="P21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2916in" fo:text-indent="2.9173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0.2916in" fo:text-indent="2.9173in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2916in" fo:text-indent="2.917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weight-complex="bold" fo:color="#000000" fo:font-size="14pt" style:font-size-asian="14pt" style:font-size-complex="14pt" fo:language="en"/>
    </style:style>
    <style:style style:name="P33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34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35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36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<text:s text:c="5"/></text:span><text:span text:style-name="T3">National Yang Ming Chiao Tung University</text:span><text:span text:style-name="T4"><text:s/>TESOL</text:span></text:p>
      <text:p text:style-name="P5"><text:span text:style-name="T6">Master Thesis Oral Examination</text:span><text:span text:style-name="T7"><text:s/>Transcript</text:span></text:p>
      <text:p text:style-name="P8"/>
      <text:p text:style-name="P9"><text:span text:style-name="T10">S</text:span><text:span text:style-name="T11">tudent ID</text:span><text:span text:style-name="T12">：</text:span><text:span text:style-name="T13"><text:s text:c="12"/></text:span></text:p>
      <text:p text:style-name="P14"><text:span text:style-name="T15">S</text:span><text:span text:style-name="T16">tudent Name</text:span><text:span text:style-name="T17">：</text:span><text:span text:style-name="T18"><text:s text:c="12"/></text:span></text:p>
      <text:p text:style-name="P19"/>
      <text:p text:style-name="P20">Topic：</text:p>
      <text:p text:style-name="P21"><text:s text:c="38"/></text:p>
      <text:p text:style-name="P22"><text:s text:c="38"/></text:p>
      <text:p text:style-name="P23"><text:s text:c="38"/></text:p>
      <text:p text:style-name="P24"/>
      <text:p text:style-name="P25"/>
      <text:p text:style-name="P26"><text:span text:style-name="T27">Grades</text:span><text:span text:style-name="T28">：</text:span><text:span text:style-name="T29"><text:s text:c="13"/></text:span></text:p>
      <text:p text:style-name="P30"><text:span text:style-name="T31">(</text:span><text:span text:style-name="T32">percentage)</text:span></text:p>
      <text:p text:style-name="P33"/>
      <text:p text:style-name="P34"/>
      <text:p text:style-name="P35"/>
      <text:p text:style-name="P36"/>
      <text:p text:style-name="P37"><text:span text:style-name="T38">Date</text:span><text:span text:style-name="T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(研究所)</dc:title>
    <dc:description/>
    <dc:subject/>
    <meta:initial-creator>uset\</meta:initial-creator>
    <dc:creator>USER</dc:creator>
    <meta:creation-date>2016-12-16T06:59:00Z</meta:creation-date>
    <dc:date>2026-04-17T06:31:00Z</dc:date>
    <meta:print-date>2011-07-20T02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