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4" style:parent-style-name="內文" style:family="paragraph">
      <style:text-properties style:font-name="Arial" style:font-name-complex="Arial"/>
    </style:style>
    <style:style style:name="P5" style:parent-style-name="內文" style:family="paragraph">
      <style:text-properties style:font-name="Arial" style:font-name-complex="Arial"/>
    </style:style>
    <style:style style:name="P6" style:parent-style-name="內文" style:family="paragraph">
      <style:text-properties style:font-name="Arial" style:font-name-complex="Arial"/>
    </style:style>
    <style:style style:name="P7" style:parent-style-name="內文" style:family="paragraph">
      <style:text-properties style:font-name="Arial" style:font-name-complex="Arial"/>
    </style:style>
    <style:style style:name="P8" style:parent-style-name="內文" style:family="paragraph">
      <style:text-properties style:font-name="Arial" style:font-name-complex="Arial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9" style:family="table">
      <style:table-properties style:width="6.375in" fo:margin-left="0.47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4pt" style:font-size-asian="14pt" style:font-size-complex="14pt" fo:background-color="#FFFFFF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0" style:parent-style-name="內文" style:family="paragraph">
      <style:text-properties style:font-name="Arial" style:font-name-complex="Arial"/>
    </style:style>
    <style:style style:name="P291" style:parent-style-name="內文" style:list-style-name="LFO1" style:family="paragraph">
      <style:paragraph-properties fo:text-align="justify" style:line-height-at-least="0.25in"/>
      <style:text-properties style:font-name-asian="標楷體" fo:font-size="10pt" style:font-size-asian="10pt"/>
    </style:style>
    <style:style style:name="P292" style:parent-style-name="內文" style:list-style-name="LFO1" style:family="paragraph">
      <style:paragraph-properties fo:text-align="justify" style:line-height-at-least="0.25in"/>
      <style:text-properties style:font-name-asian="標楷體" fo:font-size="10pt" style:font-size-asian="10pt"/>
    </style:style>
    <style:style style:name="P293" style:parent-style-name="內文" style:family="paragraph">
      <style:paragraph-properties fo:text-align="justify"/>
      <style:text-properties style:font-name="Arial" style:font-name-complex="Arial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Yang Ming Chiao Tung University<text:s/>TESOL Institute _______ Academic Year<text:s/></text:p>
      <text:p text:style-name="P2"><text:s text:c="11"/>The application form of prove fulfilling courses<text:s/></text:p>
      <text:p text:style-name="P3">Name: ___________________ Student ID: _____________<text:s/>Applying Date: _____________</text:p>
      <text:p text:style-name="P4">Grade: _____________ Grader ___________ (the first, second) semester<text:s/></text:p>
      <text:p text:style-name="P5"/>
      <text:p text:style-name="P6">I. Institute Requirement<text:s/></text:p>
      <text:p text:style-name="內文">1. At least 27 credits to graduate. (Include required and elective courses.)<text:s/></text:p>
      <text:p text:style-name="內文">2. Required courses: (1) TESOL: Theories and Methods<text:s/>(2) Research Methodology</text:p>
      <text:p text:style-name="P7"/>
      <text:p text:style-name="P8">II. I have taken the following courses and follow the institute requirements: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ourse Title<text:s/></text:p>
          </table:table-cell>
          <table:table-cell table:style-name="TableCell21">
            <text:p text:style-name="P22">Credits</text:p>
          </table:table-cell>
          <table:table-cell table:style-name="TableCell23">
            <text:p text:style-name="P24">Scores</text:p>
          </table:table-cell>
          <table:table-cell table:style-name="TableCell25">
            <text:p text:style-name="P26">Teachers</text:p>
          </table:table-cell>
          <table:table-cell table:style-name="TableCell27">
            <text:p text:style-name="P28"><text:span text:style-name="T29">Notations</text:span></text:p>
          </table:table-cell>
        </table:table-row>
        <table:table-row table:style-name="TableRow30">
          <table:table-cell table:style-name="TableCell31" table:number-rows-spanned="3">
            <text:p text:style-name="P32">Required Courses</text:p>
          </table:table-cell>
          <table:table-cell table:style-name="TableCell33">
            <text:p text:style-name="P34">TESOL: Theories and Methods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Research Methodology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8">
            <text:p text:style-name="P69">Elective<text:s/>Course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5">
            <text:p text:style-name="P166"><text:span text:style-name="T167">Waived course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Courses from other institute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Credits in Total：<text:s text:c="6"/>credit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(The applicants should fill in the form<text:s/>completely and requests the advisor to censor and sign up. Hand it in to the institute office at last. )<text:s/></text:p>
      <text:list text:style-name="LFO1" text:continue-numbering="true">
        <text:list-item>
          <text:p text:style-name="P291"><text:s/>MA students are required to take 27 credits in total and 6 credits from other institutes at most included.<text:s/></text:p>
        </text:list-item>
        <text:list-item>
          <text:p text:style-name="P292"><text:s/>Fill in the school names and and institutes about courses from other institutes in the form.<text:s/></text:p>
        </text:list-item>
      </text:list>
      <text:p text:style-name="P293"/>
      <text:p text:style-name="P294"><text:span text:style-name="T295">Adviser</text:span><text:span text:style-name="T296"><text:s/>Signature:</text:span><text:span text:style-name="T297"><text:s/></text:span><text:span text:style-name="T298"><text:s text:c="16"/></text:span><text:span text:style-name="T299"><text:s text:c="4"/></text:span><text:span text:style-name="T300"><text:s text:c="2"/>Director Signature:</text:span><text:span text:style-name="T301"><text:s/>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041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 _______ Academic Year</dc:title>
    <dc:description/>
    <dc:subject/>
    <meta:initial-creator>User</meta:initial-creator>
    <dc:creator>USER</dc:creator>
    <meta:creation-date>2016-12-16T06:58:00Z</meta:creation-date>
    <dc:date>2026-04-17T06:29:00Z</dc: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