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National Yang Ming Chiao Tung University</text:span><text:span text:style-name="T3"><text:s/>TESOL</text:span></text:p>
      <text:p text:style-name="P4"><text:span text:style-name="T5">Thesis Proposal<text:s/></text:span><text:span text:style-name="T6">Judgement</text:span></text:p>
      <text:p text:style-name="內文"/>
      <text:p text:style-name="內文"><text:span text:style-name="T7">Topic (Chinese)</text:span><text:span text:style-name="T8">：</text:span></text:p>
      <text:p text:style-name="內文"><text:span text:style-name="T9">Topic (English)</text:span><text:span text:style-name="T10">：</text:span></text:p>
      <text:p text:style-name="內文"><text:span text:style-name="T11">Student <text:s/>Name</text:span><text:span text:style-name="T12">：</text:span></text:p>
      <text:p text:style-name="內文"><text:span text:style-name="T13">Professor</text:span><text:span text:style-name="T14">：</text:span></text:p>
      <text:p text:style-name="P15"/>
      <text:p text:style-name="內文"><text:span text:style-name="T16">Judge</text:span><text:span text:style-name="T17">：</text:span><text:span text:style-name="T18"><text:s text:c="17"/></text:span><text:span text:style-name="T19"><text:s text:c="4"/></text:span><text:span text:style-name="T20">Sign</text:span><text:span text:style-name="T21">：</text:span><text:span text:style-name="T22"><text:s text:c="30"/></text:span><text:span text:style-name="T23"><text:s/></text:span></text:p>
      <text:p text:style-name="內文"/>
      <text:p text:style-name="內文"/>
      <text:p text:style-name="內文"/>
      <text:p text:style-name="內文"/>
      <text:p text:style-name="內文"/>
      <text:p text:style-name="P24"><text:span text:style-name="T25">National Yang Ming Chiao Tung University</text:span><text:span text:style-name="T26"><text:s/>TESOL</text:span></text:p>
      <text:p text:style-name="P27"><text:span text:style-name="T28">Thesis Proposal<text:s/></text:span><text:span text:style-name="T29">Judgement</text:span></text:p>
      <text:p text:style-name="內文"/>
      <text:p text:style-name="內文"><text:span text:style-name="T30">Topic (Chinese)</text:span><text:span text:style-name="T31">：</text:span></text:p>
      <text:p text:style-name="內文"><text:span text:style-name="T32">Topic (English)</text:span><text:span text:style-name="T33">：</text:span></text:p>
      <text:p text:style-name="內文"><text:span text:style-name="T34">Student <text:s/>Name</text:span><text:span text:style-name="T35">：</text:span></text:p>
      <text:p text:style-name="內文"><text:span text:style-name="T36">Professor</text:span><text:span text:style-name="T37">：</text:span></text:p>
      <text:p text:style-name="P38"/>
      <text:p text:style-name="內文"><text:span text:style-name="T39">Judge</text:span><text:span text:style-name="T40">：</text:span><text:span text:style-name="T41"><text:s text:c="17"/></text:span><text:span text:style-name="T42"><text:s text:c="4"/></text:span><text:span text:style-name="T43">Sign</text:span><text:span text:style-name="T44">：</text:span><text:span text:style-name="T45"><text:s text:c="28"/></text:span><text:span text:style-name="T46"><text:s/></text:span></text:p>
      <text:p text:style-name="內文"><text:span text:style-name="T47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英語教學研究所</dc:title>
    <dc:description/>
    <dc:subject/>
    <meta:initial-creator>uset\</meta:initial-creator>
    <dc:creator>USER</dc:creator>
    <meta:creation-date>2016-12-16T06:56:00Z</meta:creation-date>
    <dc:date>2026-04-17T06:28:00Z</dc:date>
    <meta:template xlink:href="Normal" xlink:type="simple"/>
    <meta:editing-cycles>3</meta:editing-cycles>
    <meta:editing-duration>PT60S</meta:editing-duration>
    <meta:document-statistic meta:page-count="1" meta:paragraph-count="1" meta:word-count="60" meta:character-count="403" meta:row-count="2" meta:non-whitespace-character-count="344"/>
  </office:meta>
</office:document-meta>
</file>