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top="0.1666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style:font-weight-complex="bold" fo:color="#000000" fo:font-size="16pt" style:font-size-asian="16pt" style:font-size-complex="16pt" fo:language="en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weight-complex="bold" fo:color="#000000" fo:font-size="16pt" style:font-size-asian="16pt" style:font-size-complex="16pt" fo:language="en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-asian="標楷體" fo:font-size="16pt" style:font-size-asian="16pt"/>
    </style:style>
    <style:style style:name="P11" style:parent-style-name="內文" style:family="paragraph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P31" style:parent-style-name="內文" style:family="paragraph">
      <style:text-properties style:font-name-asian="標楷體" fo:font-size="16pt" style:font-size-asian="16pt"/>
    </style:style>
    <style:style style:name="P32" style:parent-style-name="內文" style:family="paragraph">
      <style:paragraph-properties fo:margin-left="1in" fo:text-indent="0.2222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weight-complex="bold" fo:color="#000000" fo:font-size="16pt" style:font-size-asian="16pt" style:font-size-complex="16pt" fo:language="en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indent="2.7777in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P60" style:parent-style-name="內文" style:family="paragraph">
      <style:text-properties style:font-name="標楷體" style:font-name-asian="標楷體" fo:font-size="16pt" style:font-size-asian="16pt"/>
    </style:style>
    <style:style style:name="P61" style:parent-style-name="內文" style:family="paragraph">
      <style:text-properties style:font-name-asian="標楷體" fo:font-size="16pt" style:font-size-asian="16pt"/>
    </style:style>
    <style:style style:name="P62" style:parent-style-name="內文" style:family="paragraph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P66" style:parent-style-name="內文" style:family="paragraph">
      <style:text-properties style:font-name="標楷體" style:font-name-asian="標楷體" fo:font-size="16pt" style:font-size-asian="16pt"/>
    </style:style>
    <style:style style:name="P67" style:parent-style-name="內文" style:family="paragraph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P71" style:parent-style-name="內文" style:family="paragraph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fo:font-size="15pt" style:font-size-asian="15pt" style:font-size-complex="15pt" fo:language="en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National Yang Ming Chiao Tung University<text:s/>TESOL</text:p>
      <text:p text:style-name="P2"><text:span text:style-name="T3">Thesis Proposal</text:span><text:span text:style-name="T4"><text:s/>R</text:span><text:span text:style-name="T5">ehearsal</text:span><text:span text:style-name="T6"><text:s/></text:span><text:span text:style-name="T7">Application</text:span></text:p>
      <text:p text:style-name="P8"/>
      <text:p text:style-name="P9"/>
      <text:p text:style-name="P10">Student Name：<text:tab/><text:tab/><text:tab/><text:tab/><text:tab/><text:tab/>Professor Sign：</text:p>
      <text:p text:style-name="P11"/>
      <text:p text:style-name="內文"><text:span text:style-name="T12">Student ID</text:span><text:span text:style-name="T13">：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/text:p>
      <text:p text:style-name="P21"/>
      <text:p text:style-name="P22"/>
      <text:p text:style-name="內文"><text:span text:style-name="T23">Proposal</text:span><text:span text:style-name="T24"><text:s/>R</text:span><text:span text:style-name="T25">ehearsal Date</text:span><text:span text:style-name="T26">：</text:span><text:span text:style-name="T27"><text:tab/></text:span><text:span text:style-name="T28"><text:tab/></text:span><text:span text:style-name="T29"><text:tab/></text:span></text:p>
      <text:p text:style-name="P30"/>
      <text:p text:style-name="P31">Time:<text:s/><text:tab/><text:tab/><text:tab/><text:tab/><text:tab/><text:tab/><text:tab/>Place:</text:p>
      <text:p text:style-name="P32"><text:span text:style-name="T33"><text:tab/></text:span><text:span text:style-name="T34"><text:tab/></text:span><text:span text:style-name="T35"><text:tab/></text:span><text:span text:style-name="T36"><text:tab/><text:s text:c="2"/></text:span><text:span text:style-name="T37">(Please contact the office first.)</text:span></text:p>
      <text:p text:style-name="P38"/>
      <text:p text:style-name="內文"><text:span text:style-name="T39">＊</text:span><text:span text:style-name="T40">Another</text:span><text:span text:style-name="T41"><text:s/>committee member</text:span><text:span text:style-name="T42">：</text:span><text:span text:style-name="T43">　　</text:span><text:span text:style-name="T44"><text:s text:c="7"/></text:span><text:span text:style-name="T45">　　　</text:span><text:span text:style-name="T46">(name)</text:span></text:p>
      <text:p text:style-name="P47"><text:span text:style-name="T48">（</text:span><text:span text:style-name="T49">service department</text:span><text:span text:style-name="T50">：</text:span><text:span text:style-name="T51">　　</text:span><text:span text:style-name="T52">）</text:span></text:p>
      <text:p text:style-name="P53"/>
      <text:p text:style-name="P54"/>
      <text:p text:style-name="內文"><text:span text:style-name="T55">Expected to Finish Thesis Date</text:span><text:span text:style-name="T56">：</text:span><text:span text:style-name="T57"><text:s text:c="9"/></text:span><text:span text:style-name="T58"><text:tab/></text:span><text:span text:style-name="T59">(year /month /day)</text:span></text:p>
      <text:p text:style-name="P60"/>
      <text:p text:style-name="P61">Topic：</text:p>
      <text:p text:style-name="P62"/>
      <text:p text:style-name="內文"><text:span text:style-name="T63">（</text:span><text:span text:style-name="T64">Chinese</text:span><text:span text:style-name="T65">）</text:span></text:p>
      <text:p text:style-name="P66"/>
      <text:p text:style-name="P67"/>
      <text:p text:style-name="內文"><text:span text:style-name="T68">（</text:span><text:span text:style-name="T69">English</text:span><text:span text:style-name="T70">）</text:span></text:p>
      <text:p text:style-name="P71"/>
      <text:p text:style-name="內文"><text:span text:style-name="T72">Please attach your thesis proposal outline.</text:span></text:p>
      <text:p text:style-name="P73"/>
      <text:p text:style-name="P74"/>
      <text:p text:style-name="P75"/>
      <text:p text:style-name="內文"><text:span text:style-name="T76"><text:s text:c="36"/></text:span><text:span text:style-name="T77">Director Sign</text:span><text:span text:style-name="T78">: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英語教學所碩士班學生論文計劃書口試申請表</dc:title>
    <dc:description/>
    <dc:subject/>
    <meta:initial-creator>uset\</meta:initial-creator>
    <dc:creator>USER</dc:creator>
    <meta:creation-date>2016-12-16T06:56:00Z</meta:creation-date>
    <dc:date>2026-04-17T06:28:00Z</dc:date>
    <meta:template xlink:href="Normal" xlink:type="simple"/>
    <meta:editing-cycles>3</meta:editing-cycles>
    <meta:editing-duration>PT60S</meta:editing-duration>
    <meta:document-statistic meta:page-count="1" meta:paragraph-count="1" meta:word-count="74" meta:character-count="496" meta:row-count="3" meta:non-whitespace-character-count="423"/>
  </office:meta>
</office:document-meta>
</file>