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2.7305in"/>
    </style:style>
    <style:style style:name="TableColumn19" style:family="table-column">
      <style:table-column-properties style:column-width="2.7312in"/>
    </style:style>
    <style:style style:name="Table16" style:family="table">
      <style:table-properties style:width="7.40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50%" fo:text-indent="0.534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line-height="150%" fo:text-indent="0.534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內文" style:family="paragraph">
      <style:paragraph-properties style:snap-to-layout-grid="false" fo:text-align="center" style:line-height-at-least="0.3611in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27" style:family="table-column">
      <style:table-column-properties style:column-width="1.9465in"/>
    </style:style>
    <style:style style:name="TableColumn128" style:family="table-column">
      <style:table-column-properties style:column-width="2.7305in"/>
    </style:style>
    <style:style style:name="TableColumn129" style:family="table-column">
      <style:table-column-properties style:column-width="2.7312in"/>
    </style:style>
    <style:style style:name="Table126" style:family="table">
      <style:table-properties style:width="7.408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/></text:span><text:span text:style-name="T7"><text:s/></text:span><text:span text:style-name="T8">11</text:span><text:span text:style-name="T9">5</text:span><text:span text:style-name="T10"><text:s/></text:span><text:span text:style-name="T11"><text:s/></text:span><text:span text:style-name="T12">學年度</text:span><text:span text:style-name="T13">招生</text:span><text:span text:style-name="T14">應屆畢業繳學位證書</text:span><text:span text:style-name="T15">切結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▓</text:span><text:span text:style-name="T27">甄試</text:span></text:p>
          </table:table-cell>
          <table:table-cell table:style-name="TableCell28">
            <text:p text:style-name="P29"><text:span text:style-name="T30">□考試</text:span><text:span text:style-name="T31">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>
            <text:p text:style-name="P37"><text:span text:style-name="T38">□甄試</text:span></text:p>
          </table:table-cell>
          <table:table-cell table:style-name="TableCell39">
            <text:p text:style-name="P40"><text:span text:style-name="T41">□考試</text:span><text:span text:style-name="T42">入學</text:span></text:p>
          </table:table-cell>
        </table:table-row>
      </table:table>
      <text:p text:style-name="P43"/>
      <text:p text:style-name="P44"><text:span text:style-name="T45">本人</text:span><text:span text:style-name="T46"><text:s text:c="12"/></text:span><text:span text:style-name="T47"><text:s text:c="4"/></text:span><text:span text:style-name="T48">考取國立交通大學</text:span><text:span text:style-name="T49"><text:s text:c="13"/></text:span><text:span text:style-name="T50"><text:s/></text:span><text:span text:style-name="T51">系</text:span><text:span text:style-name="T52">(</text:span><text:span text:style-name="T53">所</text:span><text:span text:style-name="T54">)</text:span><text:span text:style-name="T55"><text:s text:c="12"/></text:span><text:span text:style-name="T56">組，因無法於報到登記當日繳交學位證書，最遲於</text:span><text:span text:style-name="T57"><text:s text:c="6"/></text:span><text:span text:style-name="T58">年</text:span><text:span text:style-name="T59"><text:s text:c="5"/></text:span><text:span text:style-name="T60">月</text:span><text:span text:style-name="T61"><text:s text:c="6"/></text:span><text:span text:style-name="T62">日前可以補繳</text:span><text:span text:style-name="T63">【</text:span><text:span text:style-name="T64">切結書申請展緩最遲於</text:span><text:span text:style-name="T65">1</text:span><text:span text:style-name="T66">1</text:span><text:span text:style-name="T67">5</text:span><text:span text:style-name="T68">學年度第1學期開學日前</text:span><text:span text:style-name="T69">】</text:span><text:span text:style-name="T70">，</text:span><text:span text:style-name="T71">若逾期仍未補繳，</text:span><text:span text:style-name="T72">本人</text:span><text:span text:style-name="T73">自願放棄錄取資格處理，</text:span><text:span text:style-name="T74">絕</text:span><text:span text:style-name="T75">無異議。</text:span></text:p>
      <text:p text:style-name="P76"><text:span text:style-name="T77">本人聲明：已閱讀並瞭解本切結書內容，同時保證所填屬實。</text:span></text:p>
      <text:p text:style-name="P78"/>
      <text:p text:style-name="P79">此致</text:p>
      <text:p text:style-name="P80"><text:span text:style-name="T81"><text:s text:c="5"/>國立</text:span><text:span text:style-name="T82">陽明</text:span><text:span text:style-name="T83">交通大學</text:span><text:span text:style-name="T84"><text:s text:c="15"/></text:span><text:span text:style-name="T85">系(所)</text:span></text:p>
      <text:p text:style-name="P86"/>
      <text:p text:style-name="P87"><text:span text:style-name="T88">考生編號：</text:span><text:span text:style-name="T89"><text:s text:c="27"/></text:span><text:span text:style-name="T90"><text:s/></text:span><text:span text:style-name="T91">立書人簽名：</text:span><text:span text:style-name="T92"><text:s text:c="25"/></text:span></text:p>
      <text:p text:style-name="P93"><text:span text:style-name="T94">聯絡電話：</text:span><text:span text:style-name="T95"><text:s text:c="27"/></text:span><text:span text:style-name="T96"><text:s/></text:span><text:span text:style-name="T97">身分證字號：</text:span><text:span text:style-name="T98"><text:s text:c="25"/></text:span></text:p>
      <text:p text:style-name="P99"/>
      <text:p text:style-name="P100"><text:s text:c="8"/>年<text:s text:c="2"/><text:s text:c="2"/>月<text:s text:c="3"/><text:s/>日<text:s/></text:p>
      <text:p text:style-name="P101">第一聯 <text:s/>國立陽明交通大學錄取系(所)存查</text:p>
      <text:p text:style-name="P102"><text:span text:style-name="T103"></text:span><text:span text:style-name="T104">--------------------</text:span><text:span text:style-name="T105">---------------------</text:span><text:span text:style-name="T106">--</text:span><text:span text:style-name="T107">------</text:span><text:span text:style-name="T108">----------------------------------</text:span><text:span text:style-name="T109"></text:span></text:p>
      <text:p text:style-name="P110"><text:span text:style-name="T111">國立</text:span><text:span text:style-name="T112">陽明</text:span><text:span text:style-name="T113">交通大學</text:span><text:span text:style-name="T114"><text:s/></text:span><text:span text:style-name="T115"><text:s/></text:span><text:span text:style-name="T116">11</text:span><text:span text:style-name="T117">5</text:span><text:span text:style-name="T118"><text:s/></text:span><text:span text:style-name="T119"><text:s/></text:span><text:span text:style-name="T120">學年度</text:span><text:span text:style-name="T121">招生</text:span><text:span text:style-name="T122">應屆畢業</text:span><text:span text:style-name="T123">繳</text:span><text:span text:style-name="T124">學位證書</text:span><text:span text:style-name="T125">切結書提示單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碩士班</text:span></text:p>
          </table:table-cell>
          <table:table-cell table:style-name="TableCell134">
            <text:p text:style-name="P135"><text:span text:style-name="T136">■</text:span><text:span text:style-name="T137">甄試</text:span></text:p>
          </table:table-cell>
          <table:table-cell table:style-name="TableCell138">
            <text:p text:style-name="P139"><text:span text:style-name="T140">□考試</text:span><text:span text:style-name="T141">入學</text:span></text:p>
          </table:table-cell>
        </table:table-row>
        <table:table-row table:style-name="TableRow142">
          <table:table-cell table:style-name="TableCell143">
            <text:p text:style-name="P144"><text:span text:style-name="T145">博士班</text:span></text:p>
          </table:table-cell>
          <table:table-cell table:style-name="TableCell146">
            <text:p text:style-name="P147"><text:span text:style-name="T148">□甄試</text:span></text:p>
          </table:table-cell>
          <table:table-cell table:style-name="TableCell149">
            <text:p text:style-name="P150"><text:span text:style-name="T151">□考試</text:span><text:span text:style-name="T152">入學</text:span></text:p>
          </table:table-cell>
        </table:table-row>
      </table:table>
      <text:p text:style-name="P153"/>
      <text:p text:style-name="P154">台端應確認下列事項：</text:p>
      <text:p text:style-name="P155"><text:span text:style-name="T156">台端</text:span><text:span text:style-name="T157">因報到登記時無法繳交學位證書，已切結最遲於</text:span><text:span text:style-name="T158"><text:s text:c="5"/></text:span><text:span text:style-name="T159">年</text:span><text:span text:style-name="T160"><text:s text:c="6"/></text:span><text:span text:style-name="T161">月</text:span><text:span text:style-name="T162"><text:s text:c="5"/></text:span><text:span text:style-name="T163">日前補繳</text:span><text:span text:style-name="T164">【</text:span><text:span text:style-name="T165">切結書申請展緩最遲於</text:span><text:span text:style-name="T166">1</text:span><text:span text:style-name="T167">1</text:span><text:span text:style-name="T168">5</text:span><text:span text:style-name="T169">學年度第1學期開學日前</text:span><text:span text:style-name="T170">】</text:span><text:span text:style-name="T171">。</text:span><text:span text:style-name="T172">若逾期仍未補繳</text:span><text:span text:style-name="T173">，</text:span><text:span text:style-name="T174">本校</text:span><text:span text:style-name="T175">將以</text:span><text:span text:style-name="T176">台端</text:span><text:span text:style-name="T177">自願放棄錄取資格處理，</text:span><text:span text:style-name="T178">不得</text:span><text:span text:style-name="T179">異議。</text:span></text:p>
      <text:p text:style-name="P180">致</text:p>
      <text:p text:style-name="P181"><text:span text:style-name="T182">考生</text:span><text:span text:style-name="T183"><text:s text:c="16"/></text:span><text:span text:style-name="T184">(</text:span><text:span text:style-name="T185">考生編號</text:span><text:span text:style-name="T186">：</text:span><text:span text:style-name="T187"><text:s text:c="12"/>)</text:span></text:p>
      <text:p text:style-name="P188"/>
      <text:p text:style-name="P189"><text:span text:style-name="T190">系</text:span><text:span text:style-name="T191">(</text:span><text:span text:style-name="T192">所</text:span><text:span text:style-name="T193">)</text:span><text:span text:style-name="T194">招生試務工作小組</text:span><text:span text:style-name="T195">章戳：</text:span><text:span text:style-name="T196"><text:s text:c="18"/></text:span><text:span text:style-name="T197"><text:s/></text:span><text:span text:style-name="T198"><text:s/></text:span><text:span text:style-name="T199">承辦人員：</text:span><text:span text:style-name="T200"><text:s text:c="18"/></text:span></text:p>
      <text:p text:style-name="P201"/>
      <text:p text:style-name="P202"><text:s text:c="3"/>年<text:s text:c="3"/>月<text:s text:c="2"/><text:s/>日</text:p>
      <text:p text:style-name="P203"/>
      <text:p text:style-name="P204"><text:span text:style-name="T205">備註：務請確切記住</text:span><text:span text:style-name="T206">證書補繳日期</text:span><text:span text:style-name="T20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6-05-21T03:20:00Z</meta:creation-date>
    <dc:date>2026-05-21T03:20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