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清單段落" style:list-style-name="LFO2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清單段落" style:list-style-name="LFO1" style:family="paragraph">
      <style:paragraph-properties fo:margin-left="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超連結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內文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88" style:parent-style-name="內文" style:family="paragraph">
      <style:paragraph-properties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1</text:span><text:span text:style-name="T4">15</text:span><text:span text:style-name="T5">學年度</text:span><text:span text:style-name="T6"><text:s/></text:span><text:span text:style-name="T7">英語教學研究所碩士班</text:span><text:span text:style-name="T8">推甄入學錄取通知</text:span></text:p>
      <text:list text:style-name="LFO1" text:continue-numbering="true">
        <text:list-item>
          <text:list>
            <text:list-item>
              <text:p text:style-name="P9">英語教學研究所碩士班錄取(依考生編號)<text:s/>:<text:s/></text:p>
            </text:list-item>
          </text:list>
        </text:list-item>
      </text:list>
      <text:p text:style-name="P10"><text:s text:c="2"/><text:s/>1700001<text:s text:c="2"/>1700003<text:s text:c="2"/>1700004<text:s text:c="2"/>1700005<text:s text:c="2"/>1700006</text:p>
      <text:list text:style-name="LFO2" text:continue-numbering="true">
        <text:list-item>
          <text:p text:style-name="P11">英語教學研究所碩士班備取考生編號<text:s/>:<text:s/>1700002<text:s text:c="2"/></text:p>
        </text:list-item>
      </text:list>
      <text:p text:style-name="內文"><text:span text:style-name="T12">【</text:span><text:span text:style-name="T13">英語教學研究所碩士班</text:span><text:span text:style-name="T14">正取生</text:span><text:span text:style-name="T15">報到注意事項提醒</text:span><text:span text:style-name="T16">】</text:span><text:span text:style-name="T17">:</text:span></text:p>
      <text:list text:style-name="LFO1" text:continue-numbering="true">
        <text:list-item>
          <text:p text:style-name="P18"><text:span text:style-name="T19">請於</text:span><text:span text:style-name="T20">1</text:span><text:span text:style-name="T21">1</text:span><text:span text:style-name="T22">4</text:span><text:span text:style-name="T23">年</text:span><text:span text:style-name="T24">11</text:span><text:span text:style-name="T25">月</text:span><text:span text:style-name="T26">1</text:span><text:span text:style-name="T27">7</text:span><text:span text:style-name="T28">日</text:span><text:span text:style-name="T29">(</text:span><text:span text:style-name="T30">週</text:span><text:span text:style-name="T31">)</text:span><text:span text:style-name="T32"><text:s/>14:00</text:span><text:span text:style-name="T33">~1</text:span><text:span text:style-name="T34">6</text:span><text:span text:style-name="T35">:00</text:span><text:span text:style-name="T36">截止</text:span><text:span text:style-name="T37">辦理報到</text:span><text:span text:style-name="T38">手續</text:span><text:span text:style-name="T39">，報到地點為本校</text:span><text:span text:style-name="T40">光復校區</text:span><text:span text:style-name="T41">人社三館</text:span><text:span text:style-name="T42">3</text:span><text:span text:style-name="T43">樓</text:span><text:span text:style-name="T44">304</text:span><text:span text:style-name="T45">室</text:span><text:span text:style-name="T46">，</text:span><text:span text:style-name="T47">逾時未報到者，以放棄</text:span><text:span text:style-name="T48">入學</text:span><text:span text:style-name="T49">資格論</text:span><text:span text:style-name="T50">並</text:span><text:span text:style-name="T51">依備取順序通知</text:span><text:span text:style-name="T52">考</text:span><text:span text:style-name="T53">生</text:span><text:span text:style-name="T54">報到</text:span><text:span text:style-name="T55">。</text:span></text:p>
        </text:list-item>
      </text:list>
      <text:p text:style-name="內文"><text:span text:style-name="T56">※<text:s/></text:span><text:span text:style-name="T57">考生</text:span><text:span text:style-name="T58">報到時請攜帶以下資料：</text:span><text:span text:style-name="T59"><text:s/></text:span></text:p>
      <text:p text:style-name="P60"><text:span text:style-name="T61">1.</text:span><text:span text:style-name="T62"><text:s/></text:span><text:span text:style-name="T63">學生報到時需繳交</text:span><text:span text:style-name="T64">成績單正本</text:span><text:span text:style-name="T65">。</text:span></text:p>
      <text:p text:style-name="P66"><text:span text:style-name="T67">2.<text:s/></text:span><text:span text:style-name="T68">畢業證書正本</text:span><text:span text:style-name="T69">與影本一份</text:span><text:span text:style-name="T70"><text:s/></text:span><text:span text:style-name="T71">(</text:span><text:span text:style-name="T72">應屆畢業生尚未領取畢業證書者，</text:span><text:span text:style-name="T73">請</text:span><text:span text:style-name="T74">填寫切</text:span><text:span text:style-name="T75"><text:s/></text:span><text:span text:style-name="T76">結書辦理報到，切結書、放棄聲明書，請</text:span><text:a xlink:href="https://exam.nycu.edu.tw/111MD/" office:target-frame-name="_top" xlink:show="replace"><text:span text:style-name="T77">https://exam.nycu.edu.tw/111MD/</text:span></text:a><text:span text:style-name="T78">下載</text:span><text:span text:style-name="T79">)</text:span><text:span text:style-name="T80">。</text:span></text:p>
      <text:p text:style-name="P81"><text:span text:style-name="T82">3</text:span><text:span text:style-name="T83">.</text:span><text:span text:style-name="T84"><text:s/></text:span><text:span text:style-name="T85">身份證正本</text:span><text:span text:style-name="T86">與影本一份。</text:span><text:span text:style-name="T87"><text:s/></text:span></text:p>
      <text:p text:style-name="P88"><text:span text:style-name="T89">4</text:span><text:span text:style-name="T90">.</text:span><text:span text:style-name="T91"><text:s/></text:span><text:span text:style-name="T92">二吋半身相片</text:span><text:span text:style-name="T93">:</text:span><text:span text:style-name="T94"><text:s/></text:span><text:span text:style-name="T95">2</text:span><text:span text:style-name="T96">張</text:span><text:span text:style-name="T97"><text:s/></text:span><text:span text:style-name="T98">(</text:span><text:span text:style-name="T99">背面請寫上姓名</text:span><text:span text:style-name="T100">)</text:span><text:span text:style-name="T101">。</text:span></text:p>
      <text:p text:style-name="P102"><text:span text:style-name="T103">5</text:span><text:span text:style-name="T104">.<text:s/></text:span><text:span text:style-name="T105">如請委託人</text:span><text:span text:style-name="T106">代理</text:span><text:span text:style-name="T107">報到者須</text:span><text:span text:style-name="T108">加</text:span><text:span text:style-name="T109">附</text:span><text:span text:style-name="T110">考生本人簽名</text:span><text:span text:style-name="T111">委託書</text:span><text:span text:style-name="T112">與上述報到資料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21T03:19:00Z</meta:creation-date>
    <dc:date>2026-05-21T03:19:00Z</dc:date>
    <meta:print-date>2023-11-16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