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833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text-align="center" fo:margin-top="0.0833in" fo:margin-bottom="0.25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margin-top="0.0833in" fo:margin-bottom="0.0833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本文" style:family="paragraph">
      <style:paragraph-properties fo:margin-bottom="0.0833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新細明體" fo:letter-spacing="0.0055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P32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本文" style:family="paragraph">
      <style:paragraph-properties fo:margin-top="0.25in" fo:margin-bottom="0.0833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bottom="0.0833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top="0.06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margin-top="0.0694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margin-top="0.06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本文" style:family="paragraph">
      <style:paragraph-properties fo:text-align="justify" fo:margin-bottom="0.0833in" fo:margin-left="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本文" style:family="paragraph">
      <style:paragraph-properties fo:text-align="center" fo:margin-top="0.3333in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陽明交通大學(陽明校區)115學年度碩、博士班招生考試</text:p>
      <text:p text:style-name="P4">放棄入學切結書</text:p>
      <text:p text:style-name="P5"><text:span text:style-name="T6">立書人</text:span><text:span text:style-name="T7"><text:s/></text:span><text:span text:style-name="T8"><text:s/></text:span><text:span text:style-name="T9"><text:s text:c="2"/></text:span><text:span text:style-name="T10"><text:s text:c="4"/></text:span><text:span text:style-name="T11"><text:s/></text:span><text:span text:style-name="T12"><text:s/></text:span><text:span text:style-name="T13"><text:s text:c="2"/></text:span><text:span text:style-name="T14"><text:s text:c="4"/></text:span><text:span text:style-name="T15"><text:s/></text:span><text:span text:style-name="T16">民國</text:span><text:span text:style-name="T17">　　　</text:span><text:span text:style-name="T18">年</text:span><text:span text:style-name="T19">　　　</text:span><text:span text:style-name="T20">月</text:span><text:span text:style-name="T21">　　　</text:span><text:span text:style-name="T22">日生，</text:span></text:p>
      <text:p text:style-name="P23"><text:span text:style-name="T24">報考國立陽明大學</text:span><text:span text:style-name="T25">11</text:span><text:span text:style-name="T26">5</text:span><text:span text:style-name="T27">學年度碩</text:span><text:span text:style-name="T28">、</text:span><text:span text:style-name="T29">博士班</text:span><text:span text:style-name="T30">招生考試(請勾選)</text:span><text:span text:style-name="T31">：</text:span></text:p>
      <text:p text:style-name="P32">▓<text:s/>碩士班甄試 <text:s/><text:s text:c="2"/>□<text:s/>博士班甄試<text:s text:c="4"/>□<text:s/>碩士班暨碩士在職專班</text:p>
      <text:p text:style-name="P33">□<text:s/>博士班<text:s text:c="6"/><text:s text:c="2"/>□<text:s/>「台灣聯合大學系統」碩士班 <text:s/></text:p>
      <text:p text:style-name="P34"><text:span text:style-name="T35"><text:s text:c="2"/></text:span><text:span text:style-name="T36">業經</text:span><text:span text:style-name="T37"><text:s text:c="4"/></text:span><text:span text:style-name="T38"><text:s text:c="2"/></text:span><text:span text:style-name="T39"><text:s text:c="5"/></text:span><text:span text:style-name="T40"><text:s text:c="2"/></text:span><text:span text:style-name="T41"><text:s text:c="7"/></text:span><text:span text:style-name="T42">研究所</text:span><text:span text:style-name="T43"><text:s text:c="4"/></text:span><text:span text:style-name="T44"><text:s text:c="2"/></text:span><text:span text:style-name="T45"><text:s text:c="2"/></text:span><text:span text:style-name="T46"><text:s text:c="2"/></text:span><text:span text:style-name="T47"><text:s text:c="3"/></text:span><text:span text:style-name="T48"><text:s/></text:span><text:span text:style-name="T49"><text:s text:c="5"/></text:span><text:span text:style-name="T50">組錄取，</text:span></text:p>
      <text:p text:style-name="P51">茲因：□擬就讀他校</text:p>
      <text:p text:style-name="P52"><text:span text:style-name="T53"><text:s text:c="8"/>（校名：</text:span><text:span text:style-name="T54"><text:s text:c="14"/></text:span><text:span text:style-name="T55">所名</text:span><text:span text:style-name="T56"><text:s text:c="15"/></text:span><text:span text:style-name="T57">）</text:span></text:p>
      <text:p text:style-name="P58"><text:span text:style-name="T59">□個人原因</text:span><text:span text:style-name="T60">：</text:span><text:span text:style-name="T61"><text:s text:c="35"/></text:span><text:span text:style-name="T62"><text:s/></text:span></text:p>
      <text:p text:style-name="P63"><text:span text:style-name="T64">□</text:span><text:span text:style-name="T65">擬就讀</text:span><text:span text:style-name="T66">本校其他研究所</text:span><text:span text:style-name="T67">（所名</text:span><text:span text:style-name="T68"><text:s text:c="7"/></text:span><text:span text:style-name="T69"><text:s text:c="3"/></text:span><text:span text:style-name="T70"><text:s text:c="8"/></text:span><text:span text:style-name="T71">）</text:span></text:p>
      <text:p text:style-name="P72"><text:s text:c="11"/><text:s/></text:p>
      <text:p text:style-name="P73">自願放棄入學資格及一切相關之權利，絕無異議。</text:p>
      <text:p text:style-name="P74">　此致</text:p>
      <text:p text:style-name="P75"><text:span text:style-name="T76">國立陽明</text:span><text:span text:style-name="T77">交通</text:span><text:span text:style-name="T78">大學</text:span><text:span text:style-name="T79"><text:s text:c="5"/></text:span><text:span text:style-name="T80"><text:s text:c="2"/></text:span><text:span text:style-name="T81"><text:s text:c="9"/></text:span><text:span text:style-name="T82">研究所</text:span></text:p>
      <text:p text:style-name="P83"/>
      <text:p text:style-name="P84"><text:span text:style-name="T85">立書人姓名：</text:span><text:span text:style-name="T86"><text:s text:c="20"/></text:span><text:span text:style-name="T87">（考生親筆簽名） <text:s text:c="2"/></text:span></text:p>
      <text:p text:style-name="P88"><text:span text:style-name="T89">身份證字號：</text:span><text:span text:style-name="T90"><text:s text:c="20"/></text:span></text:p>
      <text:p text:style-name="P91"><text:span text:style-name="T92">地址：</text:span><text:span text:style-name="T93">□□□ <text:s text:c="40"/></text:span></text:p>
      <text:p text:style-name="P94"><text:span text:style-name="T95">聯絡電話：</text:span><text:span text:style-name="T96"><text:s text:c="17"/></text:span><text:span text:style-name="T97">行動電話:</text:span><text:span text:style-name="T98"><text:s text:c="17"/></text:span></text:p>
      <text:p text:style-name="P99"><text:span text:style-name="T100">E-mail帳號：</text:span><text:span text:style-name="T101"><text:s text:c="37"/></text:span><text:span text:style-name="T102"><text:s text:c="4"/></text:span></text:p>
      <text:p text:style-name="P103"><text:span text:style-name="T104">中</text:span><text:span text:style-name="T105"><text:s/></text:span><text:span text:style-name="T106">華</text:span><text:span text:style-name="T107"><text:s/></text:span><text:span text:style-name="T108">民</text:span><text:span text:style-name="T109"><text:s/></text:span><text:span text:style-name="T110">國</text:span><text:span text:style-name="T111"><text:s text:c="2"/></text:span><text:span text:style-name="T112"><text:s/></text:span><text:span text:style-name="T113"><text:s text:c="4"/></text:span><text:span text:style-name="T114"><text:s/></text:span><text:span text:style-name="T115">年</text:span><text:span text:style-name="T116"><text:s/></text:span><text:span text:style-name="T117"><text:s text:c="4"/></text:span><text:span text:style-name="T118"><text:s/></text:span><text:span text:style-name="T119">月</text:span><text:span text:style-name="T120"><text:s/></text:span><text:span text:style-name="T121"><text:s text:c="5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paragraph-properties fo:text-align="end"/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2"/>請勾選 □正取生 □備取生</text:p>
        <text:p text:style-name="P3">當備取生接獲本校通知得遞補錄取資格時，如不報到者請填寫本表逕送各研究所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資格切結書</dc:title>
    <dc:subject/>
    <meta:initial-creator>USER</meta:initial-creator>
    <dc:creator>USER</dc:creator>
    <meta:creation-date>2026-05-21T03:20:00Z</meta:creation-date>
    <dc:date>2026-05-21T03:20:00Z</dc:date>
    <meta:print-date>2021-11-23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